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ussenbergseweg 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Mussenbergseweg 12, 6604 BS Wijchen, het afwijken van het bestemmingsplan in verband met afstand tot de achterste perceelgrens, het bouwen van een bedrijfspand, en het uitvoeren van werk of werkzaamheden in verband met archeologie, 17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5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ssenbergseweg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59</meta:user-defined>
    <meta:user-defined meta:name="OVERHEIDop.GmbID/DC.identifier">gmb-2015-11025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S 12</meta:user-defined>
    <meta:user-defined meta:name="OVERHEIDop.woonplaats">Wijchen</meta:user-defined>
    <meta:user-defined meta:name="OVERHEIDop.straatnaam">Mussenberg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80588 425687</meta:user-defined>
    <meta:user-defined meta:name="OVERHEIDop.versieInformatie"/>
  </office:meta>
</office:document-meta>
</file>