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Fossielenerf 226-338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Fossielenerf 226-338 6413 ME Heerlen
 (datum besluit 16-11-2015, dossiernummer Z-1509558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1025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Fossielenerf 226-338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52</meta:user-defined>
    <meta:user-defined meta:name="OVERHEIDop.GmbID/DC.identifier">gmb-2015-11025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ME 312</meta:user-defined>
    <meta:user-defined meta:name="OVERHEIDop.woonplaats">Heerlen</meta:user-defined>
    <meta:user-defined meta:name="OVERHEIDop.straatnaam">Fossielener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714 324911</meta:user-defined>
    <meta:user-defined meta:name="OVERHEIDop.versieInformatie"/>
  </office:meta>
</office:document-meta>
</file>