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renoveren van de 1e verdieping van gebouw T en E tot kantooromgeving en bijeenkomst functie, Henri Dunantstraat 5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renoveren van de 1e verdieping van gebouw T en E tot kantooromgeving en bijeenkomst functie, Henri Dunantstraat 5, 6419 PC te Heerlen
 (datum besluit 16-11-2015, dossiernummer Z15088615)</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10246</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46</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46</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renoveren van de 1e verdieping van gebouw T en E tot kantooromgeving en bijeenkomst functie, Henri Dunantstraat 5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246</meta:user-defined>
    <meta:user-defined meta:name="OVERHEIDop.GmbID/DC.identifier">gmb-2015-110246</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9PC 5</meta:user-defined>
    <meta:user-defined meta:name="OVERHEIDop.woonplaats">Heerlen</meta:user-defined>
    <meta:user-defined meta:name="OVERHEIDop.straatnaam">Henri Dunant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482 320023</meta:user-defined>
    <meta:user-defined meta:name="OVERHEIDop.versieInformatie"/>
  </office:meta>
</office:document-meta>
</file>