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8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oksheide 28 in Eersel, plaatsen van 4 lichtmasten</text:p>
              </text:list-item>
              <text:list-item text:style-override="id1-3-2-1-1-3-2">
                <text:number>•</text:number>
                <text:p text:style-name="al">Dreef 31 in Eersel, aanbrengen van een verdiepingsvloer</text:p>
              </text:list-item>
              <text:list-item text:style-override="id1-3-2-1-1-3-3">
                <text:number>•</text:number>
                <text:p text:style-name="al">Hazenstraat 33 in Eersel, plaatsen van een ophaalbrug </text:p>
              </text:list-item>
              <text:list-item text:style-override="id1-3-2-1-1-3-4">
                <text:number>•</text:number>
                <text:p text:style-name="al">Lage Heide 13a in Eersel, afwijken van het bestemmingsplan in verband met het tijdelijk bewonen van een bedrijfsruimte </text:p>
              </text:list-item>
              <text:list-item text:style-override="id1-3-2-1-1-3-5">
                <text:number>•</text:number>
                <text:p text:style-name="al">Willibrorduslaan 8 in Eersel, wijzigen van de gevelreclame </text:p>
              </text:list-item>
              <text:list-item text:style-override="id1-3-2-1-1-3-6">
                <text:number>•</text:number>
                <text:p text:style-name="al">Riethovenseweg 20a in Steensel, verbouwen van een woning </text:p>
              </text:list-item>
              <text:list-item text:style-override="id1-3-2-1-1-3-7">
                <text:number>•</text:number>
                <text:p text:style-name="al">Vogelenzang 2 in Vessem, bouwen van een bijgebouw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Kerkakkers 2 in Duizel en Kerkdreef 9 in Steensel, intern aanpassen van de Oude Torens, verzonden 17-11-2015 (reguliere procedure)</text:p>
              </text:list-item>
              <text:list-item text:style-override="id1-3-2-1-1-7-2">
                <text:number>•</text:number>
                <text:p text:style-name="al">Postelseweg 20 in Eersel, uitbreiden van een gildegebouw, verzonden 12-11-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Kievitsbocht 9 in Eersel, melden van drie gesloten bodembronnen ten behoeve van een warmtepomp </text:p>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en zijn verleend:</text:p>
            <text:list text:style-name="id1-3-2-1-1-19">
              <text:list-item text:style-override="id1-3-2-1-1-19-1">
                <text:number>•</text:number>
                <text:p text:style-name="al">ontheffing Algemene Plaatselijke Verordening, Markt en Nieuwstraat in Eersel, produceren van geluid tijdens een kerstmarkt op 13 december 2015 en in de jaren 2016, 2017, 2018 en 2019, verzonden 12-11-2015</text:p>
              </text:list-item>
              <text:list-item text:style-override="id1-3-2-1-1-19-2">
                <text:number>•</text:number>
                <text:p text:style-name="al">ontheffing drank- en horecawet, Markt en Nieuwstraat in Eersel, schenken van zwak-alcoholhoudende dranken tijdens een kerstmarkt op 13 december 2015 en in de jaren 2016, 2017, 2018 en 2019, verzonden 12-11-2015</text:p>
              </text:list-item>
              <text:list-item text:style-override="id1-3-2-1-1-19-3">
                <text:number>•</text:number>
                <text:p text:style-name="al">vergunning leggen kabels en leidingen, Riethovenseweg in Steensel, verleggen van een lagedruk gasleiding, verzonden 12-11-2015</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1024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4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4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8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240</meta:user-defined>
    <meta:user-defined meta:name="OVERHEIDop.GmbID/DC.identifier">gmb-2015-11024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