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ANVRAAG OMGEVINGSVERGUNNING, BADWEG 4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(kelder) op het perceel Badweg 49 te Heerenveen  (03-02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1024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2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2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ANVRAAG OMGEVINGSVERGUNNING, BADWEG 4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024</meta:user-defined>
    <meta:user-defined meta:name="OVERHEIDop.GmbID/DC.identifier">gmb-2015-11024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AE 51</meta:user-defined>
    <meta:user-defined meta:name="OVERHEIDop.woonplaats">Heerenveen</meta:user-defined>
    <meta:user-defined meta:name="OVERHEIDop.straatnaam">Bad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829 552422</meta:user-defined>
    <meta:user-defined meta:name="OVERHEIDop.versieInformatie"/>
  </office:meta>
</office:document-meta>
</file>