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Noorderdiep 123a (sporthal De Splitting), het organiseren van een kerstviering met de Zandtovenaar met ondersteuning van een kinderkoor en een combo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november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Nieuw-Buinen</text:span>
          </text:p>
            <text:p text:style-name="last-al">Noorderdiep 123a (sporthal De Splitting), aanvraag het organiseren van een kerstviering met de Zandtovenaar met ondersteuning van een kinderkoor en een combo op zaterdag 19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10238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38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38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123a (sporthal De Splitting), het organiseren van een kerstviering met de Zandtovenaar met ondersteuning van een kinderkoor en een combo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38</meta:user-defined>
    <meta:user-defined meta:name="OVERHEIDop.GmbID/DC.identifier">gmb-2015-110238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C 123a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20</meta:user-defined>
    <meta:user-defined meta:name="xs:date/OVERHEIDop.einddatum">2015-12-31</meta:user-defined>
    <meta:user-defined meta:name="OVERHEID.EPSG28992/DC.spatial">260290 554498</meta:user-defined>
    <meta:user-defined meta:name="OVERHEIDop.versieInformatie"/>
  </office:meta>
</office:document-meta>
</file>