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rmond, Gildeweg 2, het organiseren van een Wintermarkt bij Zorgcentrum De Prins Hoeve, (verleend 17/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rmond</text:span>
          </text:p>
            <text:p text:style-name="common-al">Gildeweg 2, vergunning verleend voor het organiseren van een Wintermarkt bij Zorgcentrum De Prins Hoeve op zaterdag 28 november 2015 van 15.00 uur tot 20.00 uur.</text:p>
            <text:p text:style-name="tussenkopcur">
            <text:span text:style-name="nadrukvet">Tijdelijke verkeersmaatregel</text:span>
          </text:p>
            <text:p text:style-name="common-al">Burgemeester en wethouders hebben besloten om mee te werken aan de tijdelijke verkeersmaatregel:</text:p>
            <text:p text:style-name="common-al">-het afsluiten van de Gildeweg te Valthermond van nummer 1 tot en met nummer 5 van 08.00 uur tot 2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1023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Gildeweg 2, het organiseren van een Wintermarkt bij Zorgcentrum De Prins Hoeve, (verleend 1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37</meta:user-defined>
    <meta:user-defined meta:name="OVERHEIDop.GmbID/DC.identifier">gmb-2015-11023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HP 2</meta:user-defined>
    <meta:user-defined meta:name="OVERHEIDop.woonplaats">Valthermond</meta:user-defined>
    <meta:user-defined meta:name="OVERHEIDop.straatnaam">Gilde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20</meta:user-defined>
    <meta:user-defined meta:name="xs:date/OVERHEIDop.einddatum">2015-12-31</meta:user-defined>
    <meta:user-defined meta:name="OVERHEID.EPSG28992/DC.spatial">264130 547579</meta:user-defined>
    <meta:user-defined meta:name="OVERHEIDop.versieInformatie"/>
  </office:meta>
</office:document-meta>
</file>