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het aanpassen van het brandcompartiment op de 4e en 5e etage, Henri Dunantstraat 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aanpassen van het brandcompartiment op de 4e en 5e etage (beddenhuis), Henri Dunantstraat 5 6419 PC te Heerlen
 (datum besluit 11-11-2015, dossiernummer Z-1507156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1023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3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3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aanpassen van het brandcompartiment op de 4e en 5e etage, Henri Dunantstraat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36</meta:user-defined>
    <meta:user-defined meta:name="OVERHEIDop.GmbID/DC.identifier">gmb-2015-11023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C 5</meta:user-defined>
    <meta:user-defined meta:name="OVERHEIDop.woonplaats">Heerlen</meta:user-defined>
    <meta:user-defined meta:name="OVERHEIDop.straatnaam">Henri Dunan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82 320023</meta:user-defined>
    <meta:user-defined meta:name="OVERHEIDop.versieInformatie"/>
  </office:meta>
</office:document-meta>
</file>