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Borger, Molenstraat 60, het kappen van 2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6 november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orger</text:span>
          </text:p>
            <text:p text:style-name="common-al">Molenstraat 60, 9531CK ,</text:p>
            <text:p text:style-name="common-al">het kappen van 2 bomen, (1387-2015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110232</text:span><text:line-break/><text:date style:data-style-name="dag" text:fixed="true" text:date-value="2015-11-20"/><text:line-break/><text:date style:data-style-name="jaar" text:fixed="true" text:date-value="2015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232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232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, Molenstraat 60, het kappen van 2 bom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0</meta:user-defined>
    <meta:user-defined meta:name="OVERHEIDop.publicationIssue">110232</meta:user-defined>
    <meta:user-defined meta:name="OVERHEIDop.GmbID/DC.identifier">gmb-2015-110232</meta:user-defined>
    <meta:user-defined meta:name="OVERHEID.Gemeente/DC.creator">Borger-Odoor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31CK 60</meta:user-defined>
    <meta:user-defined meta:name="OVERHEIDop.woonplaats">Borger</meta:user-defined>
    <meta:user-defined meta:name="OVERHEIDop.straatnaam">Molenstraat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11-20</meta:user-defined>
    <meta:user-defined meta:name="xs:date/OVERHEIDop.einddatum">2015-12-31</meta:user-defined>
    <meta:user-defined meta:name="OVERHEID.EPSG28992/DC.spatial">249683 548983</meta:user-defined>
    <meta:user-defined meta:name="OVERHEIDop.versieInformatie"/>
  </office:meta>
</office:document-meta>
</file>