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kapsalon, Gaardstraat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</text:p>
            <text:p text:style-name="common-al">:<text:span text:style-name="nadrukvet"> <text:span text:style-name="nadrukcur"/></text:span></text:p>
            <text:p text:style-name="common-al">
            <text:span text:style-name="nadrukvet">het vestigen van een kapsalon, Gaardstraat 26 6414 TJ te Heerlen
 (datum aanvraag 02-10-2015, dossiernummer Z-1509343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3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kapsalon, Gaard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31</meta:user-defined>
    <meta:user-defined meta:name="OVERHEIDop.GmbID/DC.identifier">gmb-2015-110231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TJ 26</meta:user-defined>
    <meta:user-defined meta:name="OVERHEIDop.woonplaats">Heerlen</meta:user-defined>
    <meta:user-defined meta:name="OVERHEIDop.straatnaam">Gaard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72 326332</meta:user-defined>
    <meta:user-defined meta:name="OVERHEIDop.versieInformatie"/>
  </office:meta>
</office:document-meta>
</file>