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Zandberg, Schaapsbergweg 72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nov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Zandberg</text:span>
          </text:p>
            <text:p text:style-name="common-al">Schaapsbergweg 72 , 9564PC, </text:p>
            <text:p text:style-name="common-al">het kappen van 2 bomen, (130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10230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0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0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Zandberg, Schaapsbergweg 72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30</meta:user-defined>
    <meta:user-defined meta:name="OVERHEIDop.GmbID/DC.identifier">gmb-2015-11023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64PC 72</meta:user-defined>
    <meta:user-defined meta:name="OVERHEIDop.woonplaats">Zandberg</meta:user-defined>
    <meta:user-defined meta:name="OVERHEIDop.straatnaam">Schaapsberg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20</meta:user-defined>
    <meta:user-defined meta:name="xs:date/OVERHEIDop.einddatum">2015-12-31</meta:user-defined>
    <meta:user-defined meta:name="OVERHEID.EPSG28992/DC.spatial">266353 548965</meta:user-defined>
    <meta:user-defined meta:name="OVERHEIDop.versieInformatie"/>
  </office:meta>
</office:document-meta>
</file>