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het plaatsen van een erfafscheiding, De Thun 15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plaatsen van een erfafscheiding, De Thun 156, 6419 XJ te Heerlen
 (datum aanvraag 02-11-2015, dossiernummer Z-15096122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10229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29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29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het plaatsen van een erfafscheiding, De Thun 15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229</meta:user-defined>
    <meta:user-defined meta:name="OVERHEIDop.GmbID/DC.identifier">gmb-2015-110229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9XJ 156</meta:user-defined>
    <meta:user-defined meta:name="OVERHEIDop.woonplaats">Heerlen</meta:user-defined>
    <meta:user-defined meta:name="OVERHEIDop.straatnaam">De Thu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504 320481</meta:user-defined>
    <meta:user-defined meta:name="OVERHEIDop.versieInformatie"/>
  </office:meta>
</office:document-meta>
</file>