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: het kappen van 2 bomen, Vrijheid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2 bomen, Vrijheidstraat 19, 6418 AG te Heerlen
 (datum aanvraag 10-11-2015, dossiernummer Z-1509695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22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2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2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: het kappen van 2 bomen, Vrijheid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21</meta:user-defined>
    <meta:user-defined meta:name="OVERHEIDop.GmbID/DC.identifier">gmb-2015-11022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AG 19</meta:user-defined>
    <meta:user-defined meta:name="OVERHEIDop.woonplaats">Heerlen</meta:user-defined>
    <meta:user-defined meta:name="OVERHEIDop.straatnaam">Vrijheid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914 320592</meta:user-defined>
    <meta:user-defined meta:name="OVERHEIDop.versieInformatie"/>
  </office:meta>
</office:document-meta>
</file>