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nsteeg 35, het mobiel puinbreken van puin dat vrijkomt bij sloop, Meld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eeg 35, 6708 PJA, mobiel puinbreken van 4 werkdagen in periode van 11 januari 2016 tot en met 14 januari 2016 , 2015MB038, melding mobiel breken</text:p>
            <text:p text:style-name="common-al"/>
            <text:p text:style-name="common-al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1021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1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nsteeg 35, het mobiel puinbreken van puin dat vrijkomt bij sloop, Melding Mobiel 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19</meta:user-defined>
    <meta:user-defined meta:name="OVERHEIDop.GmbID/DC.identifier">gmb-2015-110219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Beleidsregels</meta:user-defined>
    <meta:user-defined meta:name="OVERHEID.Gemeente/DCTERMS.publisher">Wageningen</meta:user-defined>
    <meta:user-defined meta:name="xs:date/OVERHEIDop.startdatum">2015-11-11</meta:user-defined>
    <meta:user-defined meta:name="OVERHEID.Gemeente/DC.spatial">Wageningen</meta:user-defined>
    <meta:user-defined meta:name="OVERHEIDop.versieInformatie"/>
  </office:meta>
</office:document-meta>
</file>