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, Molenberglaan 17, 6416 EK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kappen van bomen, Molenberglaan 17, 6416 EK te Heerlen
 (datum aanvraag 06-11-2015, dossiernummer Z-15096857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10218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18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18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Molenberglaan 17, 6416 EK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218</meta:user-defined>
    <meta:user-defined meta:name="OVERHEIDop.GmbID/DC.identifier">gmb-2015-110218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EK 17</meta:user-defined>
    <meta:user-defined meta:name="OVERHEIDop.woonplaats">Heerlen</meta:user-defined>
    <meta:user-defined meta:name="OVERHEIDop.straatnaam">Molenbergl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304 321432</meta:user-defined>
    <meta:user-defined meta:name="OVERHEIDop.versieInformatie"/>
  </office:meta>
</office:document-meta>
</file>