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nnonietenweg 8, nieuwe aanvraag, uitbreiden entre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ennonietenweg 8, 6702 AD, uitbreiden entree, 2015W2246, ontvangen op 12-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21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1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1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nnonietenweg 8, nieuwe aanvraag, uitbreiden entre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16</meta:user-defined>
    <meta:user-defined meta:name="OVERHEIDop.GmbID/DC.identifier">gmb-2015-1102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AD 8</meta:user-defined>
    <meta:user-defined meta:name="OVERHEIDop.woonplaats">Wageningen</meta:user-defined>
    <meta:user-defined meta:name="OVERHEIDop.straatnaam">Mennoniet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2</meta:user-defined>
    <meta:user-defined meta:name="OVERHEID.EPSG28992/DC.spatial">173444 442008</meta:user-defined>
    <meta:user-defined meta:name="OVERHEIDop.versieInformatie"/>
  </office:meta>
</office:document-meta>
</file>