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tijdelijk weghalen van een boom, Pancratiusplein 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tijdelijk weghalen van een boom, Pancratiusplein 46, 6411 JZ te Heerlen (datum aanvraag 12-11-2015, dossiernummer Z-1509718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215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1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1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tijdelijk weghalen van een boom, Pancratiusplein 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15</meta:user-defined>
    <meta:user-defined meta:name="OVERHEIDop.GmbID/DC.identifier">gmb-2015-11021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</meta:user-defined>
    <meta:user-defined meta:name="OVERHEIDop.woonplaats">Heerlen</meta:user-defined>
    <meta:user-defined meta:name="OVERHEIDop.straatnaam">Pancratiusplei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25 322129</meta:user-defined>
    <meta:user-defined meta:name="OVERHEIDop.versieInformatie"/>
  </office:meta>
</office:document-meta>
</file>