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ICT middelen en informatie van de werkgev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rechtsteden/Zuid-Holland Zuid</text:p>
            <text:p text:style-name="al">De raad van de gemeente Alblasserdam, d.d.</text:p>
            <text:p text:style-name="al">Het college van burgemeester en wethouders van de gemeente Alblasserdam d.d. </text:p>
            <text:p text:style-name="al">De raad van de gemeente Dordrecht, d.d. </text:p>
            <text:p text:style-name="al">Het college van burgemeester en wethouders van de gemeente Dordrecht  d.d.</text:p>
            <text:p text:style-name="al">De raad van de gemeente Hendrik-Ido-Ambacht, d.d</text:p>
            <text:p text:style-name="al">Het college van burgemeester en wethouders van de gemeente Hendrik-Ido Ambacht d.d.</text:p>
            <text:p text:style-name="al">De raad van de gemeente Papendrecht, d.d.</text:p>
            <text:p text:style-name="al">Het college van burgemeester en wethouders van de gemeente Papendrecht  d.d.</text:p>
            <text:p text:style-name="al">De raad van de gemeente Sliedrecht, d.d.</text:p>
            <text:p text:style-name="al">Het college van burgemeester en wethouders van de gemeente Sliedrecht d.d.</text:p>
            <text:p text:style-name="al">De raad van de gemeente Zwijndrecht, d.d.</text:p>
            <text:p text:style-name="al">Het college van burgemeester en wethouders van de gemeente Zwijndrecht  d.d.</text:p>
            <text:p text:style-name="al">Het Drechtstedenbestuur, d.d. </text:p>
            <text:p text:style-name="al">Het dagelijks bestuur van de gemeenschappelijke regeling Omgevingsdienst Zuid-Holland Zuid, d.d.</text:p>
            <text:p text:style-name="al">Het dagelijks bestuur van de gemeenschappelijke regeling Dienst Gezondheid &amp; Jeugd Zuid-Holland Zuid, d.d.</text:p>
            <text:p text:style-name="al">Gelet op:</text:p>
            <text:p text:style-name="al">Artikel 160 Gemeentewet;</text:p>
            <text:p text:style-name="al">De nota Integriteitsbeleid en de Gedragscode Drechtsteden/Zuid-Holland Zuid oktober 2014; </text:p>
            <text:p text:style-name="al">Artikel 8 lid 4 van “Regeling Netwerk Georganiseerd Overleg Drechtsteden” en</text:p>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26 mei 2015.</text:p>
            <text:p text:style-name="al">Besluit:</text:p>
            <text:p text:style-name="al">Vast te stellen de  hierna volgende </text:p>
            <text:p text:style-name="al">Regeling gebruik ICT middelen en informatie van de werkgever Drechtsteden / Zuid-Holland Zuid</text:p>
            <text:p text:style-name="al">Hoofdstuk I		WERKINGSSFEER EN BEGRIPPENKADER</text:p>
            <text:p text:style-name="al">Artikel 1</text:p>
            <text:p text:style-name="al">Deze regeling is voor alle medewerkers van toepassing op het gebruik van ICT-middelen en informatie van de werkgever, ongeacht de plaats waar dit plaatsvindt en ongeacht het eigendom van de middelen waarmee de informatie wordt benaderd. Tevens is deze regeling van toepassing op de</text:p>
            <text:p text:style-name="al">wijze waarop controle op dit gebruik plaatsvindt.</text:p>
            <text:p text:style-name="al">Artikel 2</text:p>
            <text:p text:style-name="al">In deze regeling wordt verstaan onder:</text:p>
            <text:p text:style-name="al">Werkgever	a	Voor de medewerkers van de gemeenten Alblasserdam, Dordrecht, Hendrik-Ido-Ambacht, Papendrecht, Sliedrecht en Zwijndrecht: het college van burgemeester en wethouders van de desbetreffende gemeente;</text:p>
            <text:p text:style-name="al">	b	Voor het griffiepersoneel werkzaam bij één van de bovengenoemde gemeenten: de gemeenteraad;</text:p>
            <text:p text:style-name="al">	c	Voor de medewerkers van de Gemeenschappelijke regeling Drechtsteden, de gemeenschappelijke regeling Dienst Gezondheid &amp; Jeugd Zuid-Holland Zuid  en de Gemeenschappelijke regelingOmgevingsdienst Zuid-Holland Zuid: het dagelijks bestuur van de desbetreffende gemeenschappelijke regeling.</text:p>
            <text:p text:style-name="al">Medewerker: 	degene die bij een van de werkgevers in het netwerk<text:span text:style-name="sup"/> onder welke titel en hoedanigheid ook, werkzaam is (geweest) of werkzaamheden (heeft) verricht.</text:p>
            <text:p text:style-name="al">Werkplek:		iedere plaats die in verband met het verrichten van arbeid wordt gebruikt.</text:p>
            <text:p text:style-name="al">Persoonsgegeven:	een gegeven dat herleidbaar is tot een geïdentificeerde of identificeerbaar natuurlijk persoon.</text:p>
            <text:p text:style-name="al">ICT middelen: 	alle huidige en toekomstige elektronische informatie- en communicatie faciliteiten en ICT-apparatuur (zoals Smartphones, Tablets, Laptops, USB geheugensticks) door of namens de werkgever aan medewerkers beschikbaar gesteld, alsmede de privé ICT-middelen indien en voor zover zij gebruikt worden op de werkplek en/of voor de uitvoering van de door of namens de werkgever opgedragen taken.</text:p>
            <text:p text:style-name="al">Informatie van de 	alle bestanden en informatie door of namens de werkgever aan medewerkers </text:p>
            <text:p text:style-name="al">werkgever:	beschikbaar gesteld, hieronder begrepen informatie van de werkgevers in het netwerk;</text:p>
            <text:p text:style-name="al">Systeemnetwerk	Gemeenschappelijke Regionale Infrastructuur Drechtsteden (GRID)</text:p>
            <text:p text:style-name="al">van de werkgever:	 </text:p>
            <text:p text:style-name="al">Verkeersgegevens:	tijdstippen, adressen, datahoeveelheid en duur van het gebruik van de ICT middelen. </text:p>
            <text:p text:style-name="al">Zakelijk gebruik: 	gebruik van de ICT middelen alsmede de faciliteiten en digitale bestanden van de werkgever ten behoeve van de functie-uitoefening door de medewerker, ongeacht de herkomst van het ICT middel.</text:p>
            <text:p text:style-name="al">Hoofdstuk II	GEBRUIK VAN DE ICT MIDDELEN EN DE INFORMATIE VAN DE WERKGEVER</text:p>
            <text:p text:style-name="al">Artikel 3</text:p>
            <text:list text:style-name="id1-3-2-2-1-48">
              <text:list-item text:style-override="id1-3-2-2-1-48-1">
                <text:number>1.</text:number>
                <text:p text:style-name="al">De medewerker ontvangt een strikt persoonlijke inlogcode voor de GRID infrastructuur. Het is niet toegestaan deze inlogcode af te geven aan derden (collega’s, leidinggevende of anderen) of deze met collega’s te delen. Dit vanuit zowel de richtlijnen voor informatiebeveiliging als de geldende licentievoorwaarden van de achterliggende leveranciers.</text:p>
              </text:list-item>
              <text:list-item text:style-override="id1-3-2-2-1-48-2">
                <text:number>2.</text:number>
                <text:p text:style-name="al">Medewerkers gebruiken de ICT-middelen primair en hoofdzakelijk voor het uitvoeren van de aan hen opgedragen taken, in overeenstemming met wet- en regelgeving en het doel waarvoor de middelen en informatie zijn verstrekt. </text:p>
              </text:list-item>
              <text:list-item text:style-override="id1-3-2-2-1-48-3">
                <text:number>3.</text:number>
                <text:p text:style-name="al">Het is de medewerker toegestaan gebruik te maken van privé ICT middelen voor de uitvoering van de opgedragen taken. Wanneer de medewerker gebruik maakt van informatie van de werkgever dient hij zich te houden aan de bepalingen van deze regeling.</text:p>
              </text:list-item>
              <text:list-item text:style-override="id1-3-2-2-1-48-4">
                <text:number>4.</text:number>
                <text:p text:style-name="al">Incidenteel privégebruik van de ICT middelen tijdens het werk is toegestaan, mits dit niet storend is voor de dagelijkse eigen werkzaamheden en/of die van andere medewerkers.</text:p>
              </text:list-item>
              <text:list-item text:style-override="id1-3-2-2-1-48-5">
                <text:number>5.</text:number>
                <text:p text:style-name="al">Incidenteel gebruik van de door de werkgever verstrekte middelen (zoals mobiele telefoon) voor privé doeleinden is toegestaan mits binnen redelijke grenzen.</text:p>
              </text:list-item>
              <text:list-item text:style-override="id1-3-2-2-1-48-6">
                <text:number>6.</text:number>
                <text:p text:style-name="al">Medewerker dient bij het gebruik van de ICT-middelen en de informatie van de werkgever de nodige zorgvuldigheid te betrachten en de integriteit en goede naam van de werkgever te waarborgen. </text:p>
              </text:list-item>
              <text:list-item text:style-override="id1-3-2-2-1-48-7">
                <text:number>7.</text:number>
                <text:p text:style-name="al">De medewerker verschaft zich uitsluitend toegang tot die gegevens waartoe hij geautoriseerd is.</text:p>
              </text:list-item>
              <text:list-item text:style-override="id1-3-2-2-1-48-8">
                <text:number>8.</text:number>
                <text:p text:style-name="al">De  informatie van de werkgever mag slechts verstrekt worden aan daartoe geautoriseerde anderen.</text:p>
              </text:list-item>
              <text:list-item text:style-override="id1-3-2-2-1-48-9">
                <text:number>9.</text:number>
                <text:p text:style-name="al">Privégebruik van de informatie en gegevens van de werkgever is niet toegestaan.</text:p>
              </text:list-item>
              <text:list-item text:style-override="id1-3-2-2-1-48-10">
                <text:number>10.</text:number>
                <text:p text:style-name="al">Het is de medewerker niet toegestaan de ICT middelen, door de werkgever ter beschikking gesteld te gebruiken:</text:p>
                <text:list text:style-name="id1-3-2-2-1-48-10-3">
                  <text:list-item text:style-override="id1-3-2-2-1-48-10-3-1">
                    <text:number>a.</text:number>
                    <text:p text:style-name="al">voor het bezoeken van sites of voor berichtenverkeer met een pornografische, racistische, discriminerende, intimiderende, beledigende of aanstootgevende inhoud of gerelateerd aan ongewenst gedrag of sites voor berichtenverkeer die (kunnen) aanzetten tot haat en/of geweld;</text:p>
                  </text:list-item>
                  <text:list-item text:style-override="id1-3-2-2-1-48-10-3-2">
                    <text:number>b.</text:number>
                    <text:p text:style-name="al">om de werkgever en/of  zijn medewerkers in diskrediet te brengen of anderszins te beschadigen;</text:p>
                  </text:list-item>
                  <text:list-item text:style-override="id1-3-2-2-1-48-10-3-3">
                    <text:number>c.</text:number>
                    <text:p text:style-name="al">om met behulp van e-mail faciliteiten kettingbrieven te versturen:</text:p>
                  </text:list-item>
                  <text:list-item text:style-override="id1-3-2-2-1-48-10-3-4">
                    <text:number>d.</text:number>
                    <text:p text:style-name="al">om met behulp van e-mail faciliteiten berichten aan alle of vrijwel alle medewerkers van de werkgever tegelijkertijd te versturen, tenzij hiervoor door de werkgever steeds afzonderlijk toestemming voor is verleend;</text:p>
                  </text:list-item>
                  <text:list-item text:style-override="id1-3-2-2-1-48-10-3-5">
                    <text:number>e.</text:number>
                    <text:p text:style-name="al">voor commerciële doeleinden, met uitzondering van de daarvoor speciaal door de werkgever ingerichte intranetsite (vraag en aanbod);</text:p>
                  </text:list-item>
                  <text:list-item text:style-override="id1-3-2-2-1-48-10-3-6">
                    <text:number>f.</text:number>
                    <text:p text:style-name="al">om zich ongeoorloofd toegang tot niet-openbare bronnen te verschaffen;</text:p>
                  </text:list-item>
                  <text:list-item text:style-override="id1-3-2-2-1-48-10-3-7">
                    <text:number>g.</text:number>
                    <text:p text:style-name="al">om voor privédoeleinden (illegale) software, films of muziek te downloaden; betaaldiensten af te nemen, online te gokken of te gamen.</text:p>
                  </text:list-item>
                  <text:list-item text:style-override="id1-3-2-2-1-48-10-3-8">
                    <text:number>h.</text:number>
                    <text:p text:style-name="al">om deel te nemen aan internet-, sms- of belspelletjes.</text:p>
                  </text:list-item>
                </text:list>
              </text:list-item>
              <text:list-item text:style-override="id1-3-2-2-1-48-11">
                <text:number>1.</text:number>
                <text:p text:style-name="al">Het is de medewerker niet toegestaan met behulp van de ICT-middelen grote hoeveelheden software en bestanden te verzenden of op te vragen via het systeemnetwerk van de werkgever, waarvan de medewerker redelijkerwijs moet aannemen dat deze bestanden te omvangrijk zijn.</text:p>
              </text:list-item>
              <text:list-item text:style-override="id1-3-2-2-1-48-12">
                <text:number>2.</text:number>
                <text:p text:style-name="al">Het verbod op ongewenst gebruik zoals bedoeld in lid 10 en 11 in de (fysieke) kantooromgeving geldt ook als dat via de privé ICT middelen plaatsvindt.</text:p>
              </text:list-item>
              <text:list-item text:style-override="id1-3-2-2-1-48-13">
                <text:number>3.</text:number>
                <text:p text:style-name="al">Niet toegestane e-mail en internetgebruik wordt zo veel mogelijk door de afdeling ICT softwarematig onmogelijk gemaakt</text:p>
              </text:list-item>
              <text:list-item text:style-override="id1-3-2-2-1-48-14">
                <text:number>4.</text:number>
                <text:p text:style-name="al">Medewerker dient schade aan, verlies of diefstal van de ICT-middelen of de informatie van de werkgever onverwijld bij de leidinggevende en de afdeling ICT te melden. Bij verlies of diefstal dient de medewerker bovendien aangifte te doen bij het bevoegd gezag. </text:p>
              </text:list-item>
              <text:list-item text:style-override="id1-3-2-2-1-48-15">
                <text:number>5.</text:number>
                <text:p text:style-name="al">De werkgever is gerechtigd specifieke instellingen op bepaalde door de werkgever verstrekte ICT middelen (bijvoorbeeld smartphones en tablets) af te dwingen en/of het gebruik van bepaalde toepassingen (apps) te blokkeren.</text:p>
              </text:list-item>
              <text:list-item text:style-override="id1-3-2-2-1-48-16">
                <text:number>6.</text:number>
                <text:p text:style-name="al">Voor het werken op afstand en het gebruik van privémiddelen geldt dat: </text:p>
                <text:list text:style-name="id1-3-2-2-1-48-16-3">
                  <text:list-item text:style-override="id1-3-2-2-1-48-16-3-1">
                    <text:number>a.</text:number>
                    <text:p text:style-name="al">illegale software mag niet worden gebruikt voor de uitvoering van het werk.</text:p>
                  </text:list-item>
                  <text:list-item text:style-override="id1-3-2-2-1-48-16-3-2">
                    <text:number>b.</text:number>
                    <text:p text:style-name="al">er bestaat geen plicht de eigen computer te beveiligen, maar de informatie van de werkgever daarop wel.</text:p>
                  </text:list-item>
                  <text:list-item text:style-override="id1-3-2-2-1-48-16-3-3">
                    <text:number>c.</text:number>
                    <text:p text:style-name="al">Voor het werken met bepaalde toepassingen en/of gegevens (zoals het raadplegen van het BRP) is het gebruik van werken op afstand niet toegestaan.</text:p>
                  </text:list-item>
                </text:list>
              </text:list-item>
            </text:list>
            <text:p text:style-name="al">HOOFDSTUK III	TOEGANG TOT EN BEVEILIGING VAN DE INFORMATIE VAN DE WERKGEVER</text:p>
            <text:p text:style-name="al">Artikel 4</text:p>
            <text:list text:style-name="id1-3-2-2-1-51">
              <text:list-item text:style-override="id1-3-2-2-1-51-1">
                <text:number>1.</text:number>
                <text:p text:style-name="al">Medewerker dient de gestelde beveiligingseisen ten aanzien van de ICT middelen en de  informatie van de werkgever in acht te nemen. Dit geldt zowel voor de door de werkgever ter beschikking gestelde ICT middelen als voor de informatie van de werkgever op de privé ICT middelen waarmee wordt gewerkt.</text:p>
              </text:list-item>
              <text:list-item text:style-override="id1-3-2-2-1-51-2">
                <text:number>2.</text:number>
                <text:p text:style-name="al">De medewerker is verplicht deel te nemen aan de training(en)/instructie workshops die door de werkgever worden aangeboden in het kader van de informatiebeveiliging. </text:p>
              </text:list-item>
              <text:list-item text:style-override="id1-3-2-2-1-51-3">
                <text:number>3.</text:number>
                <text:p text:style-name="al">De medewerker neemt passende technische en organisatorische maatregelen om de Informatie van de werkgever te beveiligen tegen verlies of tegen enige vorm van onrechtmatig gebruik. De medewerker houdt hierbij in ieder geval rekening met:</text:p>
                <text:list text:style-name="id1-3-2-2-1-51-3-3">
                  <text:list-item text:style-override="id1-3-2-2-1-51-3-3-1">
                    <text:number>a.</text:number>
                    <text:p text:style-name="al">de beveiligingsclassificatie van de informatie;</text:p>
                  </text:list-item>
                  <text:list-item text:style-override="id1-3-2-2-1-51-3-3-2">
                    <text:number>b.</text:number>
                    <text:p text:style-name="al">de door de werkgever gestelde beveiligingsvoorschriften (o.a. informatiebeveiligingsbeleid); </text:p>
                  </text:list-item>
                  <text:list-item text:style-override="id1-3-2-2-1-51-3-3-3">
                    <text:number>c.</text:number>
                    <text:p text:style-name="al">aan de werkplek verbonden risico’s;</text:p>
                  </text:list-item>
                  <text:list-item text:style-override="id1-3-2-2-1-51-3-3-4">
                    <text:number>d.</text:number>
                    <text:p text:style-name="al">het risico door het benaderen van gemeentelijke informatie met andere dan door de werkgever verstrekte of goedgekeurde ICT-apparatuur.</text:p>
                  </text:list-item>
                </text:list>
              </text:list-item>
              <text:list-item text:style-override="id1-3-2-2-1-51-4">
                <text:number>1.</text:number>
                <text:p text:style-name="al">Ten behoeve van het gebruik van de ICT middelen ontvangt de medewerker van de werkgever een of meerdere persoonlijke toegangscode(s) met wachtwoord(en). De medewerker is zelf verantwoordelijk voor de vertrouwelijkheid van deze code(s) en wachtwoord(en).</text:p>
              </text:list-item>
              <text:list-item text:style-override="id1-3-2-2-1-51-5">
                <text:number>2.</text:number>
                <text:p text:style-name="al">In geval van dienstbelang en/of bij langdurige afwezigheid van de medewerker heeft de werkgever de mogelijkheid zich de toegang te verschaffen, via de afdeling ICT van het SCD, tot de digitale bestanden van de desbetreffende medewerker.</text:p>
              </text:list-item>
              <text:list-item text:style-override="id1-3-2-2-1-51-6">
                <text:number>3.</text:number>
                <text:p text:style-name="al">Het verzoek tot inzage in digitale bestanden zoals bedoeld in het voorgaande lid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list-item>
              <text:list-item text:style-override="id1-3-2-2-1-51-7">
                <text:number>4.</text:number>
                <text:p text:style-name="al">De medewerker kan niet de toegang tot zijn e-mailaccount geweigerd worden, tenzij gegronde redenen aanwezig zijn.</text:p>
              </text:list-item>
              <text:list-item text:style-override="id1-3-2-2-1-51-8">
                <text:number>5.</text:number>
                <text:p text:style-name="al">Bij beëindiging van het dienstverband en/of inhuur worden alle ICT middelen van de</text:p>
              </text:list-item>
            </text:list>
            <text:p text:style-name="al">werkgever geretourneerd door de medewerker zelf of zijn/haar leidinggevende. Autorisaties worden in opdracht van de leidinggevende geblokkeerd. Tevens zorgt de leidinggevende ervoor dat de bestanden (waar onder ook email) van de vertrekkende medewerker aan een door die leidinggevende nader aan te wijzen medewerker worden overgedragen.</text:p>
            <text:list text:style-name="id1-3-2-2-1-53">
              <text:list-item text:style-override="id1-3-2-2-1-53-1">
                <text:number>1.</text:number>
                <text:p text:style-name="al">Zonder uitdrukkelijke toestemming van de leidinggevende respectievelijk opdrachtgever is het vertrekkende medewerkers  en andere voormalige gebruikers niet toegestaan om kopieën van bestanden en mailboxen te maken  voor gebruik na het einde van het dienstverband.. </text:p>
              </text:list-item>
              <text:list-item text:style-override="id1-3-2-2-1-53-2">
                <text:number>2.</text:number>
                <text:p text:style-name="al">De toegang tot het netwerk wordt vanaf datum uitdienst geblokkeerd. De persoonlijke toegangscode(s) met wachtwoord(en) en de digitale bestanden worden uiterlijk 6 maanden na de datum waarop het dienstverband is beëindigd, verwijderd. Dit tenzij er een redelijk vermoeden bestaat van onrechtmatig gebruik, dan wel misbruik. In dat geval worden de gegevens bewaard zolang dit in het kader van nader onderzoek en eventueel te treffen maatregelen jegens een betrokkene noodzakelijk is. Zodra een nader onderzoek is afgerond en dit niet leidt tot maatregelen jegens de ex medewerker worden de gegevens alsnog verwijderd.</text:p>
              </text:list-item>
            </text:list>
            <text:p text:style-name="al">Hoofdstuk IV		CONTROLE </text:p>
            <text:p text:style-name="al">Artikel 5	Controle algemeen</text:p>
            <text:p text:style-name="al">1.Controle door of in opdracht van de werkgever op het gebruik van de ICT-middelen en de informatie van de werkgever vindt slechts plaats in het kader van de onder lid 3 genoemde doeleinden. Deze doeleinden stellen beperkingen aan de omvang en wijze van controle:</text:p>
            <text:p text:style-name="al">.</text:p>
            <text:list text:style-name="id1-3-2-2-1-58">
              <text:list-item text:style-override="id1-3-2-2-1-58-1">
                <text:number>1.</text:number>
                <text:p text:style-name="al">Controle vindt als regel plaats op het niveau van getotaliseerde gegevens die niet herleidbaar zijn tot individuele personen.</text:p>
              </text:list-item>
              <text:list-item text:style-override="id1-3-2-2-1-58-2">
                <text:number>2.</text:number>
                <text:p text:style-name="al">De controle door de werkgever op het gebruik van de ICT-middelen en de informatie van de werkgever vindt plaats met als doel:</text:p>
                <text:list text:style-name="id1-3-2-2-1-58-2-3">
                  <text:list-item text:style-override="id1-3-2-2-1-58-2-3-1">
                    <text:number>a.</text:number>
                    <text:p text:style-name="al">het verkrijgen van inzicht in de aard en mate van het gebruik van de ICT-middelen en de informatie van de werkgever;</text:p>
                  </text:list-item>
                  <text:list-item text:style-override="id1-3-2-2-1-58-2-3-2">
                    <text:number>b.</text:number>
                    <text:p text:style-name="al">het voorkomen van onrechtmatig gebruik dan wel misbruik van de ICT-middelen en informatie van de werkgever;</text:p>
                  </text:list-item>
                  <text:list-item text:style-override="id1-3-2-2-1-58-2-3-3">
                    <text:number>c.</text:number>
                    <text:p text:style-name="al">het beveiligen van het systeem, het netwerk, de informatie van de werkgever;</text:p>
                  </text:list-item>
                  <text:list-item text:style-override="id1-3-2-2-1-58-2-3-4">
                    <text:number>d.</text:number>
                    <text:p text:style-name="al">tegengaan van seksuele intimidatie, pesten en discriminatie en andere vormen van ongewenst gedrag;</text:p>
                  </text:list-item>
                  <text:list-item text:style-override="id1-3-2-2-1-58-2-3-5">
                    <text:number>e.</text:number>
                    <text:p text:style-name="al">het beschermen van de integriteit en goede naam van de werkgever;</text:p>
                  </text:list-item>
                  <text:list-item text:style-override="id1-3-2-2-1-58-2-3-6">
                    <text:number>f.</text:number>
                    <text:p text:style-name="al">het beheer van de ICT-middelen en toegang tot de informatie van de werkgever;</text:p>
                  </text:list-item>
                  <text:list-item text:style-override="id1-3-2-2-1-58-2-3-7">
                    <text:number>g.</text:number>
                    <text:p text:style-name="al">kosten- en capaciteit beheersing van het gebruik van ICT-middelen. </text:p>
                  </text:list-item>
                </text:list>
              </text:list-item>
            </text:list>
            <text:p text:style-name="al">Artikel 6	Gerichte controle </text:p>
            <text:list text:style-name="id1-3-2-2-1-60">
              <text:list-item text:style-override="id1-3-2-2-1-60-1">
                <text:number>1.</text:number>
                <text:p text:style-name="al">Indien een medewerker wordt verdacht van het overtreden van deze regeling, kan gedurende een vastgestelde periode gerichte controle plaatsvinden.</text:p>
              </text:list-item>
              <text:list-item text:style-override="id1-3-2-2-1-60-2">
                <text:number>2.</text:number>
                <text:p text:style-name="al">Deze gerichte controle wordt slechts uitgevoerd nadat de medewerker is ingelicht dat signalen hierover zijn ontvangen en om zijn reactie is gevraagd. Werkgever kan deze inlichtingenplicht buiten beschouwing laten voor zover dit noodzakelijk is voor de in artikel 43  van de Wet bescherming persoonsgegevens genoemde belangen. In dit geval worden betrokkenen altijd wel zo spoedig mogelijk geïnformeerd over de gerichte controle.</text:p>
              </text:list-item>
              <text:list-item text:style-override="id1-3-2-2-1-60-3">
                <text:number>3.</text:number>
                <text:p text:style-name="al">Controle beperkt zich in principe tot verkeersgegevens van het gebruik van de ICT-middelen en de informatie van de werkgever. Alleen bij zwaarwegende redenen vindt er controle op de inhoud plaats. Privé-bestanden worden hierbij zoveel mogelijk ontzien.</text:p>
              </text:list-item>
              <text:list-item text:style-override="id1-3-2-2-1-60-4">
                <text:number>4.</text:number>
                <text:p text:style-name="al">Het verzoek tot controle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list-item>
              <text:list-item text:style-override="id1-3-2-2-1-60-5">
                <text:number>5.</text:number>
                <text:p text:style-name="al">Medewerkers ten aanzien van wie geconstateerd is dat zij zich niet aan deze regeling houden, worden zo spoedig mogelijk door de leidinggevende op hun gedrag aangesproken.</text:p>
              </text:list-item>
              <text:list-item text:style-override="id1-3-2-2-1-60-6">
                <text:number>6.</text:number>
                <text:p text:style-name="al">E-mailberichten van leden van de ondernemingsraad en vertrouwenspersonen mogen door, dan wel namens de werkgever niet inhoudelijk worden gecontroleerd. Dit geldt eveneens voor andere medewerkers die op grond van hun functie en/of bijzondere taak zich op vertrouwelijkheid kunnen beroepen. Dit geldt niet voor de controle als genoemd in art 5 lid 1.</text:p>
              </text:list-item>
              <text:list-item text:style-override="id1-3-2-2-1-60-7">
                <text:number>7.</text:number>
                <text:p text:style-name="al">De functionarissen belast met het beheer van de bestanden en de controle zijn verplicht tot geheimhouding van de persoonsgegevens waarvan zij kennisnemen behoudens voor zover enig wettelijk voorschrift hen tot mededeling verplicht of uit hun taak de noodzaak tot mededeling voortvloeit. </text:p>
              </text:list-item>
            </text:list>
            <text:p text:style-name="al">Hoofdstuk V		SANCTIES</text:p>
            <text:p text:style-name="al">Artikel 7</text:p>
            <text:list text:style-name="id1-3-2-2-1-63">
              <text:list-item text:style-override="id1-3-2-2-1-63-1">
                <text:number>1.</text:number>
                <text:p text:style-name="al">Het overtreden van deze regeling kan voor de door de werkgever aangestelde medewerker de in hoofdstuk 16 van de CAR/UWO bedoelde rechtspositionele consequenties hebben.</text:p>
              </text:list-item>
              <text:list-item text:style-override="id1-3-2-2-1-63-2">
                <text:number>2.</text:number>
                <text:p text:style-name="al">Het overtreden van deze regeling kan voor de door de werkgever niet-aangestelde medewerker resulteren in:</text:p>
              </text:list-item>
              <text:list-item text:style-override="id1-3-2-2-1-63-3">
                <text:number>a.</text:number>
                <text:p text:style-name="al">het door de werkgever treffen van maatregelen ten behoeve van het op de medewerker verhalen van schade die door de gepleegde overtreding door de werkgever is geleden </text:p>
              </text:list-item>
              <text:list-item text:style-override="id1-3-2-2-1-63-4">
                <text:number>b.</text:number>
                <text:p text:style-name="al">het (op staande voet) beëindigen van de verhouding op basis waarvan de medewerker werkzaamheden voor de werkgever verricht.</text:p>
              </text:list-item>
              <text:list-item text:style-override="id1-3-2-2-1-63-5">
                <text:number>c.</text:number>
                <text:p text:style-name="al">een combinatie van de onder a en b genoemde maatregelen.</text:p>
              </text:list-item>
            </text:list>
            <text:p text:style-name="al">Hoofdstuk VI		SLOTBEPALINGEN  </text:p>
            <text:p text:style-name="al">Artikel 8</text:p>
            <text:list text:style-name="id1-3-2-2-1-66">
              <text:list-item text:style-override="id1-3-2-2-1-66-1">
                <text:number>1.</text:number>
                <text:p text:style-name="al">Wanneer er zich in het kader van deze regeling situaties voordoen waarin niet voorzien wordt, wordt conform de geldende wet- en regelgeving en in overleg met de Ondernemingsraad gehandeld.</text:p>
              </text:list-item>
              <text:list-item text:style-override="id1-3-2-2-1-66-2">
                <text:number>2.</text:number>
                <text:p text:style-name="al">De werkgever is gerechtigd om na het in werking treden van deze regeling nadere vormen van niet toegestaan gebruik van de ICT middelen af te kondigen.</text:p>
              </text:list-item>
            </text:list>
            <text:p text:style-name="al">Artikel 9</text:p>
            <text:list text:style-name="id1-3-2-2-1-68">
              <text:list-item text:style-override="id1-3-2-2-1-68-1">
                <text:number>1.</text:number>
                <text:p text:style-name="al">Deze regeling treedt de dag na bekendmaking in werking en werkt terug tot 1 mei 2015.</text:p>
              </text:list-item>
              <text:list-item text:style-override="id1-3-2-2-1-68-2">
                <text:number>2.</text:number>
                <text:p text:style-name="al">Deze regeling wordt aangehaald als: Regeling gebruik ICT middelen en informatie van de werkgever Drechtsteden Zuid-Holland Zuid 2015.</text:p>
              </text:list-item>
            </text:list>
            <text:p text:style-name="al">Aldus vastgesteld in de (openbare  raads) collegevergadering  respectievelijk bestuursvergadering van  ……………………(datum)</text:p>
            <text:p text:style-name="al">Henk van Beelen					Dominic Schrijer</text:p>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20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bruik ICT middelen en informatie van de werkg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09</meta:user-defined>
    <meta:user-defined meta:name="OVERHEIDop.GmbID/DC.identifier">gmb-2015-110209</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