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hei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7 </text:p>
            <text:p text:style-name="common-al">Aangevraagd 12 november 2015</text:p>
            <text:p text:style-name="common-al">het nieuw bouwen van een pluimveestal en slopen twee stal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020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0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i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206</meta:user-defined>
    <meta:user-defined meta:name="OVERHEIDop.GmbID/DC.identifier">gmb-2015-1102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X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23</meta:user-defined>
    <meta:user-defined meta:name="xs:date/OVERHEIDop.einddatum">2016-01-04</meta:user-defined>
    <meta:user-defined meta:name="OVERHEID.EPSG28992/DC.spatial">156934 411977</meta:user-defined>
    <meta:user-defined meta:name="OVERHEIDop.versieInformatie"/>
  </office:meta>
</office:document-meta>
</file>