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zorgwoning, Uterweg 10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bouwen van een zorgwoning (mantelzorg), Uterweg 107, 6414 SN te Heerlen (datum aanvraag 03-11-2015, dossiernummer Z-1509639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0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0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0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zorgwoning, Uterweg 10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05</meta:user-defined>
    <meta:user-defined meta:name="OVERHEIDop.GmbID/DC.identifier">gmb-2015-11020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SN 107</meta:user-defined>
    <meta:user-defined meta:name="OVERHEIDop.woonplaats">Heerlen</meta:user-defined>
    <meta:user-defined meta:name="OVERHEIDop.straatnaam">Ut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184 326421</meta:user-defined>
    <meta:user-defined meta:name="OVERHEIDop.versieInformatie"/>
  </office:meta>
</office:document-meta>
</file>