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Gemeente Bergen op Zoom - Maatschappelijk aanbesteden wijkcentra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2 november 2015 in de Bergen op Zoomse Bode </text:p>
            <text:p text:style-name="common-al"/>
            <text:p text:style-name="common-al">Voor Bergen op Zoom is de uitdaging dat steeds meer mensen zelfstandig moeten kunnen wonen en mee kunnen doen in de samenleving. Wijkcentra kunnen hierbij een waardevolle rol spelen. Echter is de aanwezigheid van een wijkcentrum in tijden van bezuinigingen niet meer zo vanzelfsprekend. Het is tenslotte geen wettelijke taak van de gemeente Bergen op Zoom en daarom is de gemeente op zoek naar nieuwe manieren om met wijkcentra om te gaan. </text:p>
            <text:p text:style-name="common-al"/>
            <text:p text:style-name="common-al">
            <text:span text:style-name="nadrukvet">Maatschappelijke aanbesteding wijkcentra</text:span>
          </text:p>
            <text:p text:style-name="common-al">De gemeente wil graag samenwerken met lokale sociale ondernemers, huidige gebruikers van de wijkcentra, organisaties, vrijwilligers of bewoners. Vanuit deze partijen zoeken we via een maatschappelijk aanbestedingstraject initiatiefnemers die vanaf 1 januari 2017 voor de exploitatie willen zorgen van een van de volgende wijkcentra De Wittenhorst (Halsteren), Antonius Abt (Borgvliet) of ’t Fort (Fort Zeekant). Maatschappelijk aanbesteden is voor de gemeente een nieuwe manier om te kijken of het mogelijk is om de taken die de gemeente voorheen op zich nam, kan worden overgenomen door de samenleving. </text:p>
            <text:p text:style-name="common-al"/>
            <text:p text:style-name="common-al">
            <text:span text:style-name="nadrukvet">Bijeenkomsten</text:span>
          </text:p>
            <text:p text:style-name="common-al">Het traject is begonnen met informatiebijeenkomsten in De Wittenhorst in Halsteren en Antonius Abt/Hoofdkwartier in Borgvliet. De informatiebijeenkomst voor het wijkcentrum in Fort Zeekant en de 2<text:span text:style-name="sup">e</text:span> verdiepingsbijeenkomsten voor alle wijkcentra komen er binnenkort aan. Hieronder een overzicht:</text:p>
            <text:p text:style-name="common-al"/>
            <text:list text:style-name="id1-3-2-1-1-11">
              <text:list-item text:style-override="id1-3-2-1-1-11-1">
                <text:number>1.</text:number>
                <text:p text:style-name="al">Verdiepingsbijeenkomst Wittenhorst,<text:span text:style-name="nadrukondlijn"> </text:span>Lindenlaantje 1A, maandag 23 november 19.00 uur</text:p>
              </text:list-item>
              <text:list-item text:style-override="id1-3-2-1-1-11-2">
                <text:number>2.</text:number>
                <text:p text:style-name="al">Informatiebijeenkomst Fort Zeekant,  Bernadettestraat 4, woensdag 25 november 19.00 uur </text:p>
              </text:list-item>
              <text:list-item text:style-override="id1-3-2-1-1-11-3">
                <text:number>3.</text:number>
                <text:p text:style-name="al">Verdiepingsbijeenkomst Antonius Abt, Rembrandtstraat 52, dinsdag 8 december 19.00 uur</text:p>
              </text:list-item>
              <text:list-item text:style-override="id1-3-2-1-1-11-4">
                <text:number>4.</text:number>
                <text:p text:style-name="al">Verdiepingsbijeenkomst Fort Zeekant,  Bernadettestraat 4, maandag 14 december 19.00 uur</text:p>
              </text:list-item>
            </text:list>
            <text:p text:style-name="common-al"> </text:p>
            <text:p text:style-name="common-al">Er zal tijdens de verdiepingsbijeenkomsten in kleinere groepjes nader worden ingegaan op de thema’s jeugd, activiteiten, nieuwe doelgroepen en beheer en exploitatie. U hoeft de eerste informatiebijeenkomst niet te hebben bijgewoond voor de 2<text:span text:style-name="sup">e</text:span> verdiepingsbijeenkomst. Wel is het belangrijk om uw aan te melden bij het wijkcentrum. Geïnteresseerden kunnen zich opgeven via <text:a xlink:href="mailto:secretariaatmo@bergenopzoom.nl" xlink:type="simple">secretariaatmo@bergenopzoom.nl</text:a> met vermelding wijkcentrum en datum van de bijeenkomst. Meer informatie is te vinden op <text:a xlink:href="http://www.bergenopzoom.nl/wijkcentra" xlink:type="simple">www.bergenopzoom.nl/wijkcentra</text:a>.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11019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Maatschappelijk aanbesteden wijkcentr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199</meta:user-defined>
    <meta:user-defined meta:name="OVERHEIDop.GmbID/DC.identifier">gmb-2015-110199</meta:user-defined>
    <meta:user-defined meta:name="OVERHEID.Gemeente/DC.creator">Bergen op Zoo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72 390218</meta:user-defined>
    <meta:user-defined meta:name="OVERHEIDop.versieInformatie"/>
  </office:meta>
</office:document-meta>
</file>