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Aanpak Randweg Zuidwest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2 november 2015 in de Bergen op Zoomse Bode </text:p>
            <text:p text:style-name="common-al"/>
            <text:p text:style-name="common-al">De afgelopen maanden is er vooral gewerkt aan het verleggen en vervangen van leidingen van nutsbedrijven  en riolering. Er liggen onder de huidige Van Konijnenburgweg veel belangrijke transportleidingen en rioleringen waaronder 3 persriolen. Afgelopen week zijn de asfaltwerkzaamheden gestart op 3 plaatsen op de Randweg Zuidwest. Eind november/begin december worden er een aantal wijzigingen in de route op de Van Konijnenburgweg en Randweg West doorgevoerd.</text:p>
            <text:p text:style-name="common-al"/>
            <text:p text:style-name="common-al">
            <text:span text:style-name="nadrukvet">Van Konijnenburgweg</text:span>
          </text:p>
            <text:p text:style-name="common-al">De Van Konijnenburgweg wordt, ter hoogte van de Bristol tot het benzineverkooppunt van Shell, op zaterdag 28 november opgesteld voor het auto verkeer. De omleidingroute over de Calandweg/Zeelandhaven en Dr. Ir. van Veenweg komt hiermee te vervallen. Dit betekent dat betreffende bedrijven weer bereikbaar zijn vanaf de Van Konijnenburgweg. De bereikbaarheid van deze bedrijven verloopt wel via een parallelweg. Dit zal met bebording duidelijk worden aangegeven.</text:p>
            <text:p text:style-name="common-al"/>
            <text:p text:style-name="common-al">Vervolgens wordt op 4 december de nieuwe aansluiting Vierlinghweg en Noordlandseweg in gebruik genomen. Om het nieuwe persriool te kunnen aansluiten op het persriool in de Van Konijnenburgweg (tussen Mepavex en Beuken) wordt de van Konijnenburgweg afgesloten voor verkeer op maandag 7 december.</text:p>
            <text:p text:style-name="common-al">
            <text:span text:style-name="nadrukvet"> </text:span>
          </text:p>
            <text:p text:style-name="common-al">
            <text:span text:style-name="nadrukvet">Randweg West/Boerenverdiet</text:span>
          </text:p>
            <text:p text:style-name="common-al">Op donderdag 3 december wordt de Randweg West en Boerenverdriet opengesteld voor autoverkeer. U kunt dan via deze aansluiting het centrum in- en uitrijden. Hiermee komt de omleiding vanaf de Burgerhout en de Halsterseweg te vervallen. Voor het verkeer naar het industrieterrein blijft de omleiding bij de Burgerhout van kracht.</text:p>
            <text:p text:style-name="common-al">Vervolgens is er 23 november tot en met 2 december een afsluiting van de weg tegenover de Brandweerkazerne naar het Havenkwartier. Ook hier worden in die week leidingen van nutsbedrijven en riolering aangebracht.  Na 2 december wordt deze weg weer opengesteld voor het verkeer. </text:p>
            <text:p text:style-name="common-al">Bovengenoemde data zijn wel afhankelijk van de weersomstandighed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11019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9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9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Aanpak Randweg Zuidw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197</meta:user-defined>
    <meta:user-defined meta:name="OVERHEIDop.GmbID/DC.identifier">gmb-2015-110197</meta:user-defined>
    <meta:user-defined meta:name="OVERHEID.Gemeente/DC.creator">Bergen op Zoo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2</meta:user-defined>
    <meta:user-defined meta:name="OVERHEIDop.woonplaats">Bergen op Zoom</meta:user-defined>
    <meta:user-defined meta:name="OVERHEIDop.straatnaam">Van Konijnenburgweg</meta:user-defined>
    <meta:user-defined meta:name="OVERHEID.PostcodeHuisnummer/OVERHEIDop.postcodeHuisnummer">4613AK 20</meta:user-defined>
    <meta:user-defined meta:name="OVERHEIDop.woonplaats">Bergen op Zoom</meta:user-defined>
    <meta:user-defined meta:name="OVERHEIDop.straatnaam">Boerenverdriet</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7513 390104</meta:user-defined>
    <meta:user-defined meta:name="OVERHEID.EPSG28992/DC.spatial">77900 390621</meta:user-defined>
    <meta:user-defined meta:name="OVERHEIDop.versieInformatie"/>
  </office:meta>
</office:document-meta>
</file>