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.H. Hel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.H. Heldtstraat</text:p>
            <text:p text:style-name="common-al">Voor: kappen van 1 iep, 1 sierkers, 1 els, 1 acacia, 1 veldesdoorn, 1 esdoorn en 1 lijsterbes datum ontvangst 17 nov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19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.H. Held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195</meta:user-defined>
    <meta:user-defined meta:name="OVERHEIDop.GmbID/DC.identifier">gmb-2015-11019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WE 20</meta:user-defined>
    <meta:user-defined meta:name="OVERHEIDop.woonplaats">Winterswijk</meta:user-defined>
    <meta:user-defined meta:name="OVERHEIDop.straatnaam">B.H. Heldt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58 443910</meta:user-defined>
    <meta:user-defined meta:name="OVERHEIDop.versieInformatie"/>
  </office:meta>
</office:document-meta>
</file>