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7-3">
      <text:list-level-style-bullet text:bullet-char="•" text:level="1">
        <style:list-level-properties text:min-label-width="10mm"/>
      </text:list-level-style-bullet>
    </text:list-style>
    <text:list-style style:name="id1-3-2-2-1-37-7-3-1">
      <text:list-level-style-bullet text:bullet-char="•" text:level="1">
        <style:list-level-properties text:min-label-width="10mm"/>
      </text:list-level-style-bullet>
    </text:list-style>
    <text:list-style style:name="id1-3-2-2-1-37-7-3-2">
      <text:list-level-style-bullet text:bullet-char="•" text:level="1">
        <style:list-level-properties text:min-label-width="10mm"/>
      </text:list-level-style-bullet>
    </text:list-style>
    <text:list-style style:name="id1-3-2-2-1-37-7-3-3">
      <text:list-level-style-bullet text:bullet-char="•" text:level="1">
        <style:list-level-properties text:min-label-width="10mm"/>
      </text:list-level-style-bullet>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10">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office:automatic-styles>
  <office:body>
    <office:text>
      <text:p text:style-name="new_page_staatscourant"/>
      <text:p text:style-name="single-kop-titel">Regeling ambtseed, ambtsbelofte en integriteitverkla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span text:style-name="nadrukvet">Drechtsteden / Zuid-Holland Zuid</text:span>
            <text:span text:style-name="nadrukvet"> 2015</text:span>
          </text:p>
            <text:p text:style-name="al">De raad van de gemeente Alblasserdam, d.d.</text:p>
            <text:p text:style-name="al">Het college van burgemeester en wethouders van de gemeente Alblasserdam d.d. </text:p>
            <text:p text:style-name="al">De raad van de gemeente Dordrecht, d.d. </text:p>
            <text:p text:style-name="al">Het college van burgemeester en wethouders van de gemeente Dordrecht  d.d.</text:p>
            <text:p text:style-name="al">De raad van de gemeente Hendrik-Ido-Ambacht, d.d</text:p>
            <text:p text:style-name="al">Het college van burgemeester en wethouders van de gemeente Hendrik-Ido Ambacht d.d.</text:p>
            <text:p text:style-name="al">De raad van de gemeente Papendrecht, d.d.</text:p>
            <text:p text:style-name="al">Het college van burgemeester en wethouders van de gemeente Papendrecht  d.d.</text:p>
            <text:p text:style-name="al">De raad van de gemeente Sliedrecht, d.d.</text:p>
            <text:p text:style-name="al">Het college van burgemeester en wethouders van de gemeente Sliedrecht d.d.</text:p>
            <text:p text:style-name="al">De raad van de gemeente Zwijndrecht, d.d.</text:p>
            <text:p text:style-name="al">Het college van burgemeester en wethouders van de gemeente Zwijndrecht  d.d.</text:p>
            <text:p text:style-name="al">Het Drechtstedenbestuur, d.d. </text:p>
            <text:p text:style-name="al">Het dagelijks bestuur van de gemeenschappelijke regeling Omgevingsdienst Zuid-Holland Zuid, d.d.</text:p>
            <text:p text:style-name="al">Het dagelijks bestuur van de gemeenschappelijke regeling Dienst Gezondheid &amp; Jeugd Zuid-Holland Zuid, d.d.</text:p>
            <text:p text:style-name="al">Gelet op:</text:p>
            <text:p text:style-name="al">Artikel 160 Gemeentewet;</text:p>
            <text:p text:style-name="al">Artikel 125 quinquies, lid 2 van de Ambtenarenwet;</text:p>
            <text:p text:style-name="al">Artikel 15:1a CAR-UWO;</text:p>
            <text:p text:style-name="al">De nota Integriteitsbeleid en de Gedragscode Drechtsteden/Zuid-Holland Zuid oktober 2014; </text:p>
            <text:p text:style-name="al">Artikel 8 lid 4 van “Regeling Netwerk Georganiseerd Overleg Drechtsteden” en</text:p>
            <text:p text:style-name="al">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Gezien de instemming van de medezeggenschap d.t.v. het Netwerk van Ondernemingsraden  Drechtsteden d.d 12 maart 2015.</text:p>
            <text:p text:style-name="al">Besluit:</text:p>
            <text:p text:style-name="al">Vast te stellen de hierna volgende:</text:p>
            <text:p text:style-name="al">Regeling ambtseed, ambtsbelofte en integriteitsverklaring Drechtsteden/Zuid Holland Zuid 2015</text:p>
            <text:p text:style-name="al">Artikel 1 		Definities</text:p>
            <text:p text:style-name="al">In deze regeling wordt verstaan onder:</text:p>
            <text:list text:style-name="id1-3-2-2-1-31">
              <text:list-item text:style-override="id1-3-2-2-1-31-1">
                <text:number>a.</text:number>
                <text:p text:style-name="al">ambtenaar: een ieder die werkzaam is voor  een van de organisaties in het netwerk op grond van een ambtelijke aanstelling of een arbeidsovereenkomst naar burgerlijk recht.</text:p>
              </text:list-item>
              <text:list-item text:style-override="id1-3-2-2-1-31-2">
                <text:number>b.</text:number>
                <text:p text:style-name="al">medewerker: degene die (betaalde of niet-betaalde) werkzaamheden voor  een van de organisaties in het netwerk verricht, anders dan in ambtelijk dienstverband. </text:p>
              </text:list-item>
              <text:list-item text:style-override="id1-3-2-2-1-31-3">
                <text:number>c.</text:number>
                <text:p text:style-name="al">bevoegd gezag: het College van Burgemeester en Wethouders (ambtenaren en medewerkers werkzaam bij de gemeente)  Gemeenteraad/werkgeverscommissie (griffiepersoneel)  of het dagelijks bestuur (ambtenaren en medewerkers van de gemeenschappelijke regelingen); </text:p>
              </text:list-item>
            </text:list>
            <text:p text:style-name="al">Artikel 2 		Doel en reikwijdte</text:p>
            <text:list text:style-name="id1-3-2-2-1-33">
              <text:list-item text:style-override="id1-3-2-2-1-33-1">
                <text:number>1.</text:number>
                <text:p text:style-name="al">Deze regeling heeft tot doel eenduidige en toepasbare regels over de ambtseed, ambtsbelofte en integriteitverklaring te stellen voor de organisaties in het netwerk.</text:p>
              </text:list-item>
              <text:list-item text:style-override="id1-3-2-2-1-33-2">
                <text:number>2.</text:number>
                <text:p text:style-name="al">Deze regeling is van toepassing op alle ambtenaren en medewerkers werkzaam bij een van de organisaties in het netwerk.</text:p>
              </text:list-item>
              <text:list-item text:style-override="id1-3-2-2-1-33-3">
                <text:number>3.</text:number>
                <text:p text:style-name="al">Het tweede lid is niet van toepassing indien de ambtenaar of medewerker reeds eerder in het kader van een aanstelling of tewerkstelling bij een van de organisaties in het netwerk de ambtseed of ambtsbelofte heeft afgelegd respectievelijk een integriteitsverklaring heeft ondertekend .</text:p>
              </text:list-item>
              <text:list-item text:style-override="id1-3-2-2-1-33-4">
                <text:number>4.</text:number>
                <text:p text:style-name="al">Deze regeling is een aanvulling op artikel 15:1a Car/Uwo en de gedragscode voor de medewerkers van de gemeenten Alblasserdam, Dordrecht, Hendrik Ido Ambacht, Papendrecht, Sliedrecht en Zwijndrecht en de gemeenschappelijke regelingen Drechtsteden, Dienst Gezondheid &amp; Jeugd Zuid-Holland Zuid en de Omgevingsdienst Zuid-Holland Zuid.</text:p>
              </text:list-item>
            </text:list>
            <text:p text:style-name="al">Artikel 3 		Verplichting afleggen ambtseed of ambtsbelofte</text:p>
            <text:list text:style-name="id1-3-2-2-1-35">
              <text:list-item text:style-override="id1-3-2-2-1-35-1">
                <text:number>1.</text:number>
                <text:p text:style-name="al">Het mondeling afleggen van de ambtseed of ambtsbelofte is, voor zover het derde lid van artikel 2 niet van toepassing is, verplicht voor alle ambtenaren.</text:p>
              </text:list-item>
              <text:list-item text:style-override="id1-3-2-2-1-35-2">
                <text:number>2.</text:number>
                <text:p text:style-name="al">Alle nieuw in dienst getreden ambtenaren leggen zo spoedig mogelijk na indiensttreding de ambtseed respectievelijk ambtsbelofte belofte af en ondertekenen vervolgens het bijbehorende  formulier. De ambtenaar ontvangt daartoe een oproep</text:p>
              </text:list-item>
              <text:list-item text:style-override="id1-3-2-2-1-35-3">
                <text:number>3.</text:number>
                <text:p text:style-name="al">Alle reeds in dienst zijnde ambtenaren leggen mondeling de eed respectievelijk de belofte af en ondertekenen vervolgens het bijbehorende  formulier. </text:p>
              </text:list-item>
            </text:list>
            <text:p text:style-name="al">Artikel 4 		Aflegging ambtseed of ambtsbelofte</text:p>
            <text:list text:style-name="id1-3-2-2-1-37">
              <text:list-item text:style-override="id1-3-2-2-1-37-1">
                <text:number>1.</text:number>
                <text:p text:style-name="al">De ambtseed of ambtsbelofte wordt door de ambtenaar ten overstaan van de burgemeester respectievelijk de voorzitter van het dagelijks bestuur van de gemeenschappelijke regeling afgelegd in aanwezigheid van een getuige.</text:p>
              </text:list-item>
              <text:list-item text:style-override="id1-3-2-2-1-37-2">
                <text:number>2.</text:number>
                <text:p text:style-name="al">De ambtseed of ambtsbelofte wordt door de griffier ten overstaan van de raad afgelegd.</text:p>
              </text:list-item>
              <text:list-item text:style-override="id1-3-2-2-1-37-3">
                <text:number>3.</text:number>
                <text:p text:style-name="al">De ambtseed of ambtsbelofte wordt door het griffiepersoneel ten overstaan van de griffier in aanwezigheid van een getuige of ten overstaan van de werknemerscommissie afgelegd.</text:p>
              </text:list-item>
              <text:list-item text:style-override="id1-3-2-2-1-37-4">
                <text:number>4.</text:number>
                <text:p text:style-name="al">Het afleggen van de ambtseed of ambtsbelofte moet staande plaatsvinden.</text:p>
              </text:list-item>
              <text:list-item text:style-override="id1-3-2-2-1-37-5">
                <text:number>5.</text:number>
                <text:p text:style-name="al">De ambtenaar is vrij in zijn keuze tussen de ambtseed en de ambtsbelofte. Tevoren wordt hem naar zijn keuze gevraagd.</text:p>
              </text:list-item>
              <text:list-item text:style-override="id1-3-2-2-1-37-6">
                <text:number>6.</text:number>
                <text:p text:style-name="al">Aan de aflegging van de ambtseed of ambtsbelofte, die plaatsvindt in een speciaal daarvoor georganiseerde bijeenkomst, gaat een korte toespraak vooraf, waarin gewezen wordt op de bijzondere verantwoordelijkheid en positie van de ambtenaar in de openbare dienst en de waarde en inhoud van de ambtseed en ambtsbelofte worden toegelicht.</text:p>
              </text:list-item>
              <text:list-item text:style-override="id1-3-2-2-1-37-7">
                <text:number>7.</text:number>
                <text:p text:style-name="al">Het afleggen van de ambtseed of ambtsbelofte gebeurt als volgt:</text:p>
                <text:list text:style-name="id1-3-2-2-1-37-7-3">
                  <text:list-item text:style-override="id1-3-2-2-1-37-7-3-1">
                    <text:number>•</text:number>
                    <text:p text:style-name="al">degene die de ambtseed of ambtsbelofte afneemt leest de eedsformule of belofteformule duidelijk voor;</text:p>
                  </text:list-item>
                  <text:list-item text:style-override="id1-3-2-2-1-37-7-3-2">
                    <text:number>•</text:number>
                    <text:p text:style-name="al">de ambtenaar die de ambtseed aflegt steekt vervolgens de twee voorste vingers van zijn rechterhand aaneengesloten op en spreekt daarbij de woorden uit “zo waarlijk helpe mij God almachtig”; </text:p>
                  </text:list-item>
                  <text:list-item text:style-override="id1-3-2-2-1-37-7-3-3">
                    <text:number>•</text:number>
                    <text:p text:style-name="al">de ambtenaar die de ambtsbelofte aflegt spreekt de woorden uit “dat beloof ik”.</text:p>
                  </text:list-item>
                </text:list>
              </text:list-item>
              <text:list-item text:style-override="id1-3-2-2-1-37-8">
                <text:number>1.</text:number>
                <text:p text:style-name="al">Indien de ambtenaar, gelet op diens godsdienstige overtuiging, op een andere wijze de ambtseed of ambtsbelofte wil afleggen, wordt van deze wijze van afleggen aantekening gemaakt op het formulier. De tekst hiervoor dient de ambtenaar ruim van te voren in te dienen.</text:p>
              </text:list-item>
              <text:list-item text:style-override="id1-3-2-2-1-37-9">
                <text:number>2.</text:number>
                <text:p text:style-name="al">Naast de mondelinge aflegging van de ambtseed of ambtsbelofte, wordt in tweevoud een verklaring ondertekend door degene die de eed/belofte heeft afgelegd, degene die de eed/belofte heeft afgenomen en door de getuige. Eén exemplaar wordt toegevoegd aan het personeelsdossier; het andere wordt uitgereikt aan degene die de eed/belofte heeft afgelegd.</text:p>
              </text:list-item>
            </text:list>
            <text:p text:style-name="al">Artikel 5 		Ondertekening integriteitverklaring</text:p>
            <text:p text:style-name="al">Medewerkers, anders dan ambtenaren, leggen niet de ambtseed of ambtsbelofte af. Zij zijn verplicht</text:p>
            <text:p text:style-name="al">om een integriteitverklaring te ondertekenen. </text:p>
            <text:p text:style-name="al">Artikel 6 		Hardheidsclausule</text:p>
            <text:p text:style-name="al">In geval deze regeling in individuele gevallen leidt tot onrechtvaardige uitkomsten kan het bevoegd gezag afwijkend van deze regeling beslissen.</text:p>
            <text:p text:style-name="al">Artikel 7 		Onvoorziene gevallen</text:p>
            <text:p text:style-name="al">In gevallen waarin deze regeling niet voorziet of bij twijfel omtrent de toepassing van deze regeling</text:p>
            <text:p text:style-name="al">beslist het bevoegd gezag.</text:p>
            <text:p text:style-name="al">Artikel 8 		Slotbepaling</text:p>
            <text:list text:style-name="id1-3-2-2-1-47">
              <text:list-item text:style-override="id1-3-2-2-1-47-1">
                <text:number>1.</text:number>
                <text:p text:style-name="al">. Deze regeling treedt de dag na bekendmaking in werking en werkt terug tot 1 mei 2015.</text:p>
              </text:list-item>
              <text:list-item text:style-override="id1-3-2-2-1-47-2">
                <text:number>2.</text:number>
                <text:p text:style-name="al">Deze regeling wordt aangehaald als: Regeling ambtseed, ambtsbelofte en integriteitsverklaring Drechtsteden Zuid-Holland Zuid 2015.</text:p>
              </text:list-item>
            </text:list>
            <text:p text:style-name="al">Aldus vastgesteld in de (openbare  raads) collegevergadering  respectievelijk bestuursvergadering van  ……………………(datum)</text:p>
            <text:p text:style-name="al">Henk van Beelen					Dominic Schrijer</text:p>
            <text:p text:style-name="al">Secretaris						Burgemeester</text:p>
            <text:p text:style-name="al">Bijlage 1.</text:p>
            <text:p text:style-name="al">
            <text:span text:style-name="nadrukcur">Naam organisatie</text:span>
            <text:span text:style-name="nadrukvet"> ……………………………………….</text:span>
          </text:p>
            <text:p text:style-name="al">
            <text:span text:style-name="nadrukvet">Voorbeeld </text:span>
            <text:span text:style-name="nadrukvet">AMBTS</text:span>
            <text:span text:style-name="nadrukvet">BELOFTE</text:span>
          </text:p>
            <text:list text:style-name="id1-3-2-2-1-54">
              <text:list-item text:style-override="id1-3-2-2-1-54-1">
                <text:number>-</text:number>
                <text:p text:style-name="al">
                <text:span text:style-name="nadrukcur">Ik verklaar kennis te hebben genomen van de regels met betrekking tot integriteit zoals respectievelijk vastgelegd in </text:span>
              </text:p>
              </text:list-item>
              <text:list-item text:style-override="id1-3-2-2-1-54-2">
                <text:number>-</text:number>
                <text:p text:style-name="al">
                <text:span text:style-name="nadrukcur">diverse wetsbepalingen</text:span>
                <text:span text:style-name="nadrukcur"> en arbeidsvoorwaarden van </text:span>
                <text:span text:style-name="nadrukcur">………………naam organisatie</text:span>
                <text:span text:style-name="nadrukcur">,</text:span>
              </text:p>
              </text:list-item>
              <text:list-item text:style-override="id1-3-2-2-1-54-3">
                <text:number>-</text:number>
                <text:p text:style-name="al">
                <text:span text:style-name="nadrukcur">Integriteitbeleid en </text:span>
                <text:span text:style-name="nadrukcur">de Gedragscode </text:span>
                <text:span text:style-name="nadrukcur">Drechtsteden/Zuid-Holland Zuid</text:span>
              </text:p>
              </text:list-item>
              <text:list-item text:style-override="id1-3-2-2-1-54-4">
                <text:number>-</text:number>
                <text:p text:style-name="al">
                <text:span text:style-name="nadrukcur">Ik verklaar, dat ik voor het verkrijgen van deze dienstbetrekking geen valse informatie heb verstrekt en aan niemand iets heb gegeven of beloofd noch zal geven of beloven. </text:span>
              </text:p>
              </text:list-item>
              <text:list-item text:style-override="id1-3-2-2-1-54-5">
                <text:number>-</text:number>
                <text:p text:style-name="al">
                <text:span text:style-name="nadrukcur">Ik beloof, dat ik van niemand enige belofte, gunst of geschenk zal aannemen om in mijn dienstbetrekking iets te doen of na te laten. </text:span>
              </text:p>
              </text:list-item>
              <text:list-item text:style-override="id1-3-2-2-1-54-6">
                <text:number>-</text:number>
                <text:p text:style-name="al">
                <text:span text:style-name="nadrukcur">Ik beloof dat ik plichtsgetrouw en nauwgezet de mij opgedragen taken zal vervullen en dat ik daarbij de Grondwet en alle overige wettelijke regelingen van ons land en van de </text:span>
                <text:span text:style-name="nadrukcur">organisatie waar ik werkzaam ben </text:span>
                <text:span text:style-name="nadrukcur"> zal eerbiedigen.</text:span>
              </text:p>
              </text:list-item>
              <text:list-item text:style-override="id1-3-2-2-1-54-7">
                <text:number>-</text:number>
                <text:p text:style-name="al">
                <text:span text:style-name="nadrukcur">Ik beloof dat ik zaken die mij uit hoofde van mijn functie vertrouwelijk ter kennis komen of waarvan ik het vertrouwelijke karakter moet inzien, geheim zal houden voor anderen dan die personen aan wie ik ambtshalve tot mededeling verplicht ben.</text:span>
              </text:p>
              </text:list-item>
              <text:list-item text:style-override="id1-3-2-2-1-54-8">
                <text:number>-</text:number>
                <text:p text:style-name="al">
                <text:span text:style-name="nadrukcur">Ik beloof dat ik mij zal gedragen zoals een goed ambtenaar betaamt, dat ik zorgvuldig, onkreukbaar en betrouwbaar zal zijn, dat ik niets zal doen dat het aanzien van het ambt zal schaden</text:span>
              </text:p>
              </text:list-item>
              <text:list-item text:style-override="id1-3-2-2-1-54-9">
                <text:number>-</text:number>
                <text:p text:style-name="al">
                <text:span text:style-name="nadrukcur">Ik zal me inzetten voor het algemeen belang van de </text:span>
                <text:span text:style-name="nadrukcur">………………naam organisatie</text:span>
                <text:span text:style-name="nadrukcur">en werken voor alle burgers van de gemeente………………..(indien van toepassing);</text:span>
              </text:p>
              </text:list-item>
              <text:list-item text:style-override="id1-3-2-2-1-54-10">
                <text:number>-</text:number>
                <text:p text:style-name="al">
                <text:span text:style-name="nadrukcur">Ik zal onpartijdig handelen en de democratische beginselen respecteren;</text:span>
              </text:p>
              </text:list-item>
              <text:list-item text:style-override="id1-3-2-2-1-54-11">
                <text:number>-</text:number>
                <text:p text:style-name="al">
                <text:span text:style-name="nadrukcur">Ik ben loyaal ten opzichte van de bestuursorganen van de </text:span>
                <text:span text:style-name="nadrukcur">………………naam</text:span>
                <text:span text:style-name="nadrukcur">organisatie</text:span>
                <text:span text:style-name="nadrukcur">en het door hen vastgestelde beleid;</text:span>
              </text:p>
              </text:list-item>
              <text:list-item text:style-override="id1-3-2-2-1-54-12">
                <text:number>-</text:number>
                <text:p text:style-name="al">
                <text:span text:style-name="nadrukcur">Ik zal in contacten met burgers en vertegenwoordigers van bedrijven en maatschappelijke organisaties een betrouwbare vertegenwoordiger van de </text:span>
                <text:span text:style-name="nadrukcur">………………..naam organisatie</text:span>
                <text:span text:style-name="nadrukcur"> zijn;</text:span>
              </text:p>
              </text:list-item>
              <text:list-item text:style-override="id1-3-2-2-1-54-13">
                <text:number>-</text:number>
                <text:p text:style-name="al">
                <text:span text:style-name="nadrukcur">Ik zal me daartoe houden aan de integriteitregels zoals die zijn vastgesteld in </text:span>
                <text:span text:style-name="nadrukcur">het</text:span>
                <text:span text:style-name="nadrukcur">Integriteitbeleid en </text:span>
                <text:span text:style-name="nadrukcur">de Gedragscode </text:span>
                <text:span text:style-name="nadrukcur">Drechtsteden/Zuid-Holland Zuid</text:span>
              </text:p>
              </text:list-item>
            </text:list>
            <text:p text:style-name="al">
            <text:span text:style-name="nadrukcur">Dat verklaar en beloof ik.</text:span>
          </text:p>
            <text:p text:style-name="al">Op ………………….. werd deze eed in handen van ………………………., en in aanwezigheid van …………………………., volgens bovenstaande tekst afgelegd en ondertekend.</text:p>
            <text:p text:style-name="al">Ondertekening: </text:p>
            <text:p text:style-name="al">degene die de belofte heeft afgelegd </text:p>
            <text:p text:style-name="al">degene die de belofte heeft afgenomen </text:p>
            <text:p text:style-name="al">de getuige</text:p>
            <text:p text:style-name="al">Bijlage 2.</text:p>
            <text:p text:style-name="al">
            <text:span text:style-name="nadrukcur">Naam organisatie</text:span>
            <text:span text:style-name="nadrukvet"> ……………………………………….</text:span>
          </text:p>
            <text:p text:style-name="al">
            <text:span text:style-name="nadrukvet">Voorbeeld </text:span>
            <text:span text:style-name="nadrukvet">AMBTS</text:span>
            <text:span text:style-name="nadrukvet">EED</text:span>
          </text:p>
            <text:list text:style-name="id1-3-2-2-1-64">
              <text:list-item text:style-override="id1-3-2-2-1-64-1">
                <text:number>-</text:number>
                <text:p text:style-name="al">
                <text:span text:style-name="nadrukcur">Ik verklaar kennis te hebben genomen van de regels met betrekking tot integriteit zoals respectievelijk vastgelegd in </text:span>
              </text:p>
              </text:list-item>
              <text:list-item text:style-override="id1-3-2-2-1-64-2">
                <text:number>-</text:number>
                <text:p text:style-name="al">
                <text:span text:style-name="nadrukcur">diverse wetsbepalingen</text:span>
                <text:span text:style-name="nadrukcur"> en arbeidsvoorwaarden van </text:span>
                <text:span text:style-name="nadrukcur">………………naam organisatie</text:span>
                <text:span text:style-name="nadrukcur">,</text:span>
              </text:p>
              </text:list-item>
              <text:list-item text:style-override="id1-3-2-2-1-64-3">
                <text:number>-</text:number>
                <text:p text:style-name="al">
                <text:span text:style-name="nadrukcur">Integriteitbeleid en </text:span>
                <text:span text:style-name="nadrukcur">de Gedragscode </text:span>
                <text:span text:style-name="nadrukcur">Drechtsteden/Zuid-Holland Zuid</text:span>
              </text:p>
              </text:list-item>
              <text:list-item text:style-override="id1-3-2-2-1-64-4">
                <text:number>-</text:number>
                <text:p text:style-name="al">
                <text:span text:style-name="nadrukcur">Ik verklaar, dat ik voor het verkrijgen van deze dienstbetrekking geen valse informatie heb verstrekt en aan niemand iets heb gegeven of beloofd noch zal geven of beloven. </text:span>
              </text:p>
              </text:list-item>
              <text:list-item text:style-override="id1-3-2-2-1-64-5">
                <text:number>-</text:number>
                <text:p text:style-name="al">
                <text:span text:style-name="nadrukcur">Ik </text:span>
                <text:span text:style-name="nadrukcur">zweer</text:span>
                <text:span text:style-name="nadrukcur">, dat ik van niemand enige belofte, gunst of geschenk zal aannemen om in mijn dienstbetrekking iets te doen of na te laten. </text:span>
              </text:p>
              </text:list-item>
              <text:list-item text:style-override="id1-3-2-2-1-64-6">
                <text:number>-</text:number>
                <text:p text:style-name="al">
                <text:span text:style-name="nadrukcur">Ik</text:span>
                <text:span text:style-name="nadrukcur"> zweer</text:span>
                <text:span text:style-name="nadrukcur"> dat ik plichtsgetrouw en nauwgezet de mij opgedragen taken zal vervullen en dat ik daarbij de Grondwet en alle overige wettelijke regelingen van ons land en van de </text:span>
                <text:span text:style-name="nadrukcur">organisatie waar ik werkzaam ben </text:span>
                <text:span text:style-name="nadrukcur"> zal eerbiedigen.</text:span>
              </text:p>
              </text:list-item>
              <text:list-item text:style-override="id1-3-2-2-1-64-7">
                <text:number>-</text:number>
                <text:p text:style-name="al">
                <text:span text:style-name="nadrukcur">Ik </text:span>
                <text:span text:style-name="nadrukcur">zweer</text:span>
                <text:span text:style-name="nadrukcur"> dat ik zaken die mij uit hoofde van mijn functie vertrouwelijk ter kennis komen of waarvan ik het vertrouwelijke karakter moet inzien, geheim zal houden voor anderen dan die personen aan wie ik ambtshalve tot mededeling verplicht ben.</text:span>
              </text:p>
              </text:list-item>
              <text:list-item text:style-override="id1-3-2-2-1-64-8">
                <text:number>-</text:number>
                <text:p text:style-name="al">
                <text:span text:style-name="nadrukcur">Ik</text:span>
                <text:span text:style-name="nadrukcur"> zweer</text:span>
                <text:span text:style-name="nadrukcur"> dat ik mij zal gedragen zoals een goed ambtenaar betaamt, dat ik zorgvuldig, onkreukbaar en betrouwbaar zal zijn, dat ik niets zal doen dat het aanzien van het ambt zal schaden</text:span>
              </text:p>
              </text:list-item>
              <text:list-item text:style-override="id1-3-2-2-1-64-9">
                <text:number>-</text:number>
                <text:p text:style-name="al">
                <text:span text:style-name="nadrukcur">Ik zal me inzetten voor het algemeen belang van de </text:span>
                <text:span text:style-name="nadrukcur">………………naam organisatie</text:span>
                <text:span text:style-name="nadrukcur">en werken voor alle burgers van de gemeente………………..(indien van toepassing);</text:span>
              </text:p>
              </text:list-item>
              <text:list-item text:style-override="id1-3-2-2-1-64-10">
                <text:number>-</text:number>
                <text:p text:style-name="al">
                <text:span text:style-name="nadrukcur">Ik zal onpartijdig handelen en de democratische beginselen respecteren;</text:span>
              </text:p>
              </text:list-item>
              <text:list-item text:style-override="id1-3-2-2-1-64-11">
                <text:number>-</text:number>
                <text:p text:style-name="al">
                <text:span text:style-name="nadrukcur">Ik ben loyaal ten opzichte van de bestuursorganen van de </text:span>
                <text:span text:style-name="nadrukcur">………………naam</text:span>
                <text:span text:style-name="nadrukcur">organisatie</text:span>
                <text:span text:style-name="nadrukcur">en het door hen vastgestelde beleid;</text:span>
              </text:p>
              </text:list-item>
              <text:list-item text:style-override="id1-3-2-2-1-64-12">
                <text:number>-</text:number>
                <text:p text:style-name="al">
                <text:span text:style-name="nadrukcur">Ik zal in contacten met burgers en vertegenwoordigers van bedrijven en maatschappelijke organisaties een betrouwbare vertegenwoordiger van de </text:span>
                <text:span text:style-name="nadrukcur">………………..naam organisatie</text:span>
                <text:span text:style-name="nadrukcur"> zijn;</text:span>
              </text:p>
              </text:list-item>
              <text:list-item text:style-override="id1-3-2-2-1-64-13">
                <text:number>-</text:number>
                <text:p text:style-name="al">
                <text:span text:style-name="nadrukcur">Ik zal me daartoe houden aan de integriteitregels zoals die zijn vastgesteld in </text:span>
                <text:span text:style-name="nadrukcur">het</text:span>
                <text:span text:style-name="nadrukcur">Integriteitbeleid en </text:span>
                <text:span text:style-name="nadrukcur">de Gedragscode </text:span>
                <text:span text:style-name="nadrukcur">Drechtsteden/Zuid-Holland Zuid</text:span>
              </text:p>
              </text:list-item>
            </text:list>
            <text:p text:style-name="al">
            <text:span text:style-name="nadrukcur">Zo ware helpe mij God almachtig.</text:span>
          </text:p>
            <text:p text:style-name="al">Op ………………….. werd deze eed in handen van ………………………., en in aanwezigheid van …………………………., volgens bovenstaande tekst afgelegd en ondertekend.</text:p>
            <text:p text:style-name="al">Ondertekening:</text:p>
            <text:p text:style-name="al">degene die de eed heeft afgelegd </text:p>
            <text:p text:style-name="al">degene die de eed heeft afgenomen </text:p>
            <text:p text:style-name="al">de getuige</text:p>
            <text:p text:style-name="al">Bijlage 3</text:p>
            <text:p text:style-name="al">
            <text:span text:style-name="nadrukvet">Voorbeeld </text:span>
            <text:span text:style-name="nadrukvet">INTEGRITEITSVERKLARING</text:span>
          </text:p>
            <text:p text:style-name="al">
            <text:span text:style-name="nadrukvet">Algemeen</text:span>:</text:p>
            <text:p text:style-name="al">Hierbij verklaart ondergetekende kennis te hebben genomen van de regels met betrekking tot integriteit  zoals vastgelegd in de toepasselijke bepalingen van de Ambtenarenwet, de Collectieve Arbeidsvoorwaardenregeling, de Uitwerkingsovereenkomst en het Integriteitbeleid de Gedragscode Drechtsteden/Zuid-Holland Zuid welke laatste hem/haar bij aanvang van de werkzaamheden voor de ……………….naam organisatie  zijn uitgereikt. </text:p>
            <text:p text:style-name="al">Hij/zij verklaart zich te zullen houden aan deze regels en zich te gedragen volgens de Gedragscode. </text:p>
            <text:p text:style-name="al">Hij/zij verklaart voorts zich steeds als een goed werknemer te zullen gedragen en de hem/haar vertrouwde bedrijfsmiddelen met zorg te gebruiken en te beheren. </text:p>
            <text:p text:style-name="al">
            <text:span text:style-name="nadrukvet">
              <text:span text:style-name="nadrukondlijn">Ev</text:span>
            </text:span>
            <text:span text:style-name="nadrukvet">
              <text:span text:style-name="nadrukondlijn"> aanvullende bepalingen in verband met het specifieke werkveld van de dienst/dochter/afdeling</text:span>
            </text:span>
          </text:p>
            <text:p text:style-name="al">
            <text:span text:style-name="nadrukcur">Voorbeeld 1.</text:span>
          </text:p>
            <text:p text:style-name="al">Tevens  verklaart ondertekende hierbij dat onderstaande hem of haar bekend is en dat hij of zij niet in strijd hiermee zal handelen.</text:p>
            <text:p text:style-name="al">-Wet bescherming persoonsgegevens</text:p>
            <text:p text:style-name="al">&lt;Naam organisatie&gt; is sinds &lt;datum&gt; aangemeld bij het College bescherming persoonsgegevens onder nummer &lt;nummer&gt;. Vastgelegd is welke gegevens de organisatie van haar cliënten mag administreren en uitwisselen met bevoegde instanties.</text:p>
            <text:p text:style-name="al">
            <text:span text:style-name="nadrukvet">-</text:span>Geheimhouding en onafhankelijkheid</text:p>
            <text:p text:style-name="al">De medewerker is gehouden aan strikt vertrouwelijke behandeling van gegevens die aan hem of haar worden verstrekt en zal in dat kader:</text:p>
            <text:list text:style-name="id1-3-2-2-1-84">
              <text:list-item text:style-override="id1-3-2-2-1-84-1">
                <text:number>•</text:number>
                <text:p text:style-name="al">geen cliëntgegevens aan derden verstrekken;</text:p>
              </text:list-item>
              <text:list-item text:style-override="id1-3-2-2-1-84-2">
                <text:number>•</text:number>
                <text:p text:style-name="al">geen roerende of onroerende goederen van een cliënt overnemen of ontvangen;</text:p>
              </text:list-item>
              <text:list-item text:style-override="id1-3-2-2-1-84-3">
                <text:number>•</text:number>
                <text:p text:style-name="al">geen cadeaus of andere zaken van een cliënt aannemen;</text:p>
              </text:list-item>
              <text:list-item text:style-override="id1-3-2-2-1-84-4">
                <text:number>•</text:number>
                <text:p text:style-name="al">geen erfenis van een cliënt aanvaarden;</text:p>
              </text:list-item>
              <text:list-item text:style-override="id1-3-2-2-1-84-5">
                <text:number>•</text:number>
                <text:p text:style-name="al">geen schenkingen van een cliënt aanvaarden;</text:p>
              </text:list-item>
              <text:list-item text:style-override="id1-3-2-2-1-84-6">
                <text:number>•</text:number>
                <text:p text:style-name="al">buiten werktijd geen relaties onderhouden met een cliënt;</text:p>
              </text:list-item>
              <text:list-item text:style-override="id1-3-2-2-1-84-7">
                <text:number>•</text:number>
                <text:p text:style-name="al">het beheer over goederen en vermogen van een cliënt op geen enkele wijze voor eigen voordeel benutten.</text:p>
              </text:list-item>
            </text:list>
            <text:p text:style-name="al">
            <text:span text:style-name="nadrukvet">-</text:span>Klachtenreglement</text:p>
            <text:p text:style-name="al">&lt;Naam organisatie&gt; is in het bezit van een klachtenreglement.</text:p>
            <text:p text:style-name="al">
            <text:span text:style-name="nadrukvet">-</text:span>Financiële gezondheid</text:p>
            <text:p text:style-name="al">De medewerker</text:p>
            <text:list text:style-name="id1-3-2-2-1-89">
              <text:list-item text:style-override="id1-3-2-2-1-89-1">
                <text:number>•</text:number>
                <text:p text:style-name="al">is geen cliënt in het kader van een traject schuldhulpverlening;</text:p>
              </text:list-item>
              <text:list-item text:style-override="id1-3-2-2-1-89-2">
                <text:number>•</text:number>
                <text:p text:style-name="al">valt niet onder de Wsnp; </text:p>
              </text:list-item>
              <text:list-item text:style-override="id1-3-2-2-1-89-3">
                <text:number>•</text:number>
                <text:p text:style-name="al">heeft geen goederen die vallen onder het beschermingsbewind;</text:p>
              </text:list-item>
              <text:list-item text:style-override="id1-3-2-2-1-89-4">
                <text:number>•</text:number>
                <text:p text:style-name="al">staat niet onder curatele.</text:p>
              </text:list-item>
            </text:list>
            <text:p text:style-name="al">
            <text:span text:style-name="nadrukcur">Voorbeeld 2.</text:span>
          </text:p>
            <text:p text:style-name="al">Ondertekende werkzaam binnen de <text:span text:style-name="nadrukcur">afdeling/project/aanbesteding</text:span>, verklaart: </text:p>
            <text:list text:style-name="id1-3-2-2-1-92">
              <text:list-item text:style-override="id1-3-2-2-1-92-1">
                <text:number>•</text:number>
                <text:p text:style-name="al">er mee bekend te zijn dat het werken bij <text:span text:style-name="nadrukcur">afdeling/project/aanbesteding</text:span> betekent dat hem/haar veel vertrouwelijke gegevens onder ogen zullen komen;</text:p>
              </text:list-item>
              <text:list-item text:style-override="id1-3-2-2-1-92-2">
                <text:number>•</text:number>
                <text:p text:style-name="al">de gegevens die hem/haar tijdens het werken bekend worden uitsluitend te zullen gebruiken voor de uitoefening van de opgedragen taak;</text:p>
              </text:list-item>
              <text:list-item text:style-override="id1-3-2-2-1-92-3">
                <text:number>•</text:number>
                <text:p text:style-name="al">geen gegevens, in welke vorm dan ook, te vermenigvuldigen, van de afdeling te (doen) verwijderen of aan particulieren of bedrijven te verstrekken zonder uitdrukkelijke toestemming van het hoofd van de afdeling;</text:p>
              </text:list-item>
              <text:list-item text:style-override="id1-3-2-2-1-92-4">
                <text:number>•</text:number>
                <text:p text:style-name="al">te zullen handelen in overeenstemming met alle voorschriften over integriteit zoals deze binnen de afdeling gelden. </text:p>
              </text:list-item>
              <text:list-item text:style-override="id1-3-2-2-1-92-5">
                <text:number>•</text:number>
                <text:p text:style-name="al">bij twijfel over deze regels of toepassing daarvan contact op te nemen met de leidinggevende of het aanspreekpunt van de inlenende organisatie;</text:p>
              </text:list-item>
              <text:list-item text:style-override="id1-3-2-2-1-92-6">
                <text:number>•</text:number>
                <text:p text:style-name="al">te beseffen dat gedragingen of handelingen die inbreuk maken op het bovenstaande, aanleiding kunnen zijn tot ontbinding van de overeenkomst die ten grondslag ligt aan de tijdelijke tewerkstelling binnen de organisatie.</text:p>
              </text:list-item>
            </text:list>
            <text:p text:style-name="al">Naam medewerker ………………………………..</text:p>
            <text:p text:style-name="al">Functie medewerker ………………………………</text:p>
            <text:p text:style-name="al">Datum……………………………………………….</text:p>
            <text:p text:style-name="al">De eed- of belofteaflegging is een formeel moment waarbij de normen en waarden die het ambtelijk handelen bepalen expliciet onder de aandacht gebracht worden, zodat de ambtenaar zich bewust is van de integriteitsrisico’s die de functie met zich meebreng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9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9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9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mbtseed, ambtsbelofte en integriteitverkla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94</meta:user-defined>
    <meta:user-defined meta:name="OVERHEIDop.GmbID/DC.identifier">gmb-2015-110194</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8-18</meta:user-defined>
    <meta:user-defined meta:name="OVERHEID.Gemeente/DC.spatial">Zwijndrecht</meta:user-defined>
    <meta:user-defined meta:name="OVERHEIDop.versieInformatie"/>
  </office:meta>
</office:document-meta>
</file>