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gen op Zoom - Uw mening telt! Enquête Socal Medi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s een copie van de officiële bekendmaking dd. 22 november 2015 in de Bergen op Zoomse Bode </text:p>
            <text:p text:style-name="common-al"/>
            <text:p text:style-name="common-al">
            <text:span text:style-name="nadrukvet">We willen als gemeente graag betrokkenheid creëren met de inwoners. Zo ook via social media. Om hierin te kunnen groeien en om u in de toekomst nog meer te kunnen betrekken bij de gemeente, horen we graag uw mening met betrekking tot onze sociale platformen.</text:span>
            <text:span text:style-name="nadrukvet"/> U vindt de enquête via <text:a xlink:href="http://www.bergenopzoom.nl/onderzoek" xlink:type="simple">www.bergenopzoom.nl/onderzoek</text:a>. </text:p>
            <text:p text:style-name="last-al">De enquête neemt ongeveer 5-10 minuten in beslag. Alvast onze hartelijke dank voor het invullen.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op Zoom.</text:p>
            </table:table-cell>
            <table:table-cell office:value-type="string" table:style-name="header.C">
              <text:p text:style-name="headerright"><text:span text:style-name="nr">
                      Nr. 110193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93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93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gen op Zoom - Uw mening telt! Enquête Socal Med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193</meta:user-defined>
    <meta:user-defined meta:name="OVERHEIDop.GmbID/DC.identifier">gmb-2015-110193</meta:user-defined>
    <meta:user-defined meta:name="OVERHEID.Gemeente/DC.creator">Bergen op Zoom</meta:user-defined>
    <meta:user-defined meta:name="OVERHEID.TaxonomieBeleidsagenda/OVERHEID.category">Cultuur en recreatie | Medi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11TP 33</meta:user-defined>
    <meta:user-defined meta:name="OVERHEIDop.woonplaats">Bergen op Zoom</meta:user-defined>
    <meta:user-defined meta:name="OVERHEIDop.straatnaam">Kremerstraat</meta:user-defined>
    <meta:user-defined meta:name="OVERHEID.Gemeente/OVERHEID.authority">Bergen op Zoom</meta:user-defined>
    <meta:user-defined meta:name="OVERHEIDgvop.Informatietype/DC.type">Overige overheidsinformatie</meta:user-defined>
    <meta:user-defined meta:name="OVERHEID.Gemeente/DCTERMS.publisher">Bergen op Zoom</meta:user-defined>
    <meta:user-defined meta:name="OVERHEID.EPSG28992/DC.spatial">78572 390218</meta:user-defined>
    <meta:user-defined meta:name="OVERHEIDop.versieInformatie"/>
  </office:meta>
</office:document-meta>
</file>