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2e Energieweg 1 te Roden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2e Energieweg 1</text:p>
            <text:p text:style-name="common-al">Activiteit: het vergroten van een bedrijfspand</text:p>
            <text:p text:style-name="common-al">Datum verlening: 22 jan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19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2e Energieweg 1 te Roden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19</meta:user-defined>
    <meta:user-defined meta:name="OVERHEIDop.GmbID/DC.identifier">gmb-2015-1101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L 1</meta:user-defined>
    <meta:user-defined meta:name="OVERHEIDop.woonplaats">Roden</meta:user-defined>
    <meta:user-defined meta:name="OVERHEIDop.straatnaam">2e Energi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260 573585</meta:user-defined>
    <meta:user-defined meta:name="OVERHEIDop.versieInformatie"/>
  </office:meta>
</office:document-meta>
</file>