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LTJELAAN 2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plaatsen van een dakkapel op het perceel Aaltjelaan 2 te Katlijk.</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018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8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8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ALTJELAAN 2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187</meta:user-defined>
    <meta:user-defined meta:name="OVERHEIDop.GmbID/DC.identifier">gmb-2015-11018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B 2</meta:user-defined>
    <meta:user-defined meta:name="OVERHEIDop.woonplaats">Katlijk</meta:user-defined>
    <meta:user-defined meta:name="OVERHEIDop.straatnaam">Aaltje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6274 551385</meta:user-defined>
    <meta:user-defined meta:name="OVERHEIDop.versieInformatie"/>
  </office:meta>
</office:document-meta>
</file>