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text:list-style style:name="id1-3-2-4-82-1-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office:automatic-styles>
  <office:body>
    <office:text>
      <text:p text:style-name="new_page_staatscourant"/>
      <text:p text:style-name="single-kop-titel">Legesverordening Noord-Beveland 2016</text:p>
      <text:section text:name="regeling_id1-3-2" text:style-name="regeling">
        <text:section text:name="aanhef_id1-3-2-1" text:style-name="aanhef">
          <text:p text:style-name="aanhef_wie">De raad van de gemeente Noord-Beveland;</text:p>
          <text:p text:style-name="aanhef_wie">gelezen het voorstel van burgemeester en wethouders van 24 november 2015;</text:p>
          <text:p text:style-name="aanhef_wie">gelet op de artikelen 156, eerste en tweede lid, aanhef en onderdeel h en 229, eerste lid, aanhef en onderdeel b, van de Gemeentewet en de artikelen 2, tweede lid, en 7 van de Paspoortwet;</text:p>
          <text:p text:style-name="aanhef_wie">b e s l u i t:</text:p>
          <text:p text:style-name="aanhef_wie">vast te stellen de Verordening op de heffing en de invordering van leges 2016.</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 het in behandeling nemen van aanvragen van verklaringen omtrent inkomen en vermog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 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5” van 18 december 2014, wordt ingetrokken met ingang van de in artikel 13, tweede lid,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7 december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arieventabel behorende bij de Legesverordening 2016</text:p>
          <text:p text:style-name="al"> Titel 1 Algemene dienstverlening </text:p>
          <text:p text:style-name="al"/>
          <text:p text:style-name="al"> Hoofdstuk 1 Burgerlijke stand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ochtend van 9.00 uur tot 12.00 uur (met uitzondering van feestdagen</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ussen 12.00 uur en 16.00 uur en dinsdag tot en met vrijdag tussen 9.00 uur en 16.00 uur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buiten de in 1.1.1.2 genoemde uren, voor zover de ambtenaar daartoe gelegenheid geef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en tussen 9.00 uur en 16.00 u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en buiten de in 1.1.1.4 genoemde uren, en op zondagen, voor zover de ambtenaar daartoe gelegenheid geef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ussen 12.00 uur en 16.00 uur en dinsdag tot en met vrijdag tussen 9.00 uur en 16.00 uur </text:p>
                </table:table-cell>
                <table:table-cell table:style-name="entry" table:number-rows-spanned="1" table:number-columns-spanned="1">
                  <text:p text:style-name="table_al">€ 155,--;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aandag tot en met vrijdag buiten de in 1.1.2.1 genoemde uren, voor zover de ambtenaar daartoe gelegenheid geef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en tussen 9.00 uur en 16.00 uu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en buiten de in 1.1.2.3 genoemde uren, en op zondagen, voor zover de ambtenaar daartoe gelegenheid geef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voor de voltrekking van een huwelijk of registratie van een partnerschap in een bijzonder huis op grond van artikel 64, Boek 1, van het Burgerlijk Wetboek wordt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 wordt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uit de organisatie afkomstige ambtelijke getuige,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p text:style-name="al"> Hoofdstuk 2 Reisdocumenten en Nederlandse identiteitskaart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1;</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1;</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67,11;</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7;</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1;</text:p>
                </table:table-cell>
              </table:table-row>
            </table:table>
            <text:p text:style-name="table_bottom"/>
          </text:section>
          <text:p text:style-name="al"/>
          <text:p text:style-name="al"> Hoofdstuk 3 Rijbewijze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3;</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42;</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Hoofdstuk 4 Verstrekkingen uit de basisregistratie persone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gegevens, per 100 verstrekkinge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27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3,--.</text:p>
                </table:table-cell>
              </table:table-row>
            </table:table>
            <text:p text:style-name="table_bottom"/>
          </text:section>
          <text:p text:style-name="al"> </text:p>
          <text:p text:style-name="al"> Hoofdstuk 5 Verstrekkingen uit het Kiezersregister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4,--.</text:p>
                </table:table-cell>
              </table:table-row>
            </table:table>
            <text:p text:style-name="table_bottom"/>
          </text:section>
          <text:p text:style-name="al"> </text:p>
          <text:p text:style-name="al"> Hoofdstuk 6 Verstrekkingen op grond van Wet bescherming persoonsgegevens </text:p>
          <text:p text:style-name="al">Vervallen.</text:p>
          <text:p text:style-name="al"/>
          <text:p text:style-name="al"> Hoofdstuk 7 Bestuursstukken </text:p>
          <text:p text:style-name="al">Vervallen.</text:p>
          <text:p text:style-name="al"/>
          <text:p text:style-name="al"> Hoofdstuk 8 Vastgoedinformatie </text:p>
          <text:p text:style-name="al">Vervallen.</text:p>
          <text:p text:style-name="al"/>
          <text:p text:style-name="al"> Hoofdstuk 9 Overige publiekszake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text:p>
                </table:table-cell>
              </table:table-row>
            </table:table>
            <text:p text:style-name="table_bottom"/>
          </text:section>
          <text:p text:style-name="al"> </text:p>
          <text:p text:style-name="al"> Hoofdstuk 10 Gemeentearchief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Hoofdstuk 11 Huisvestingswet 2014 </text:p>
          <text:p text:style-name="al">Vervallen.</text:p>
          <text:p text:style-name="al"/>
          <text:p text:style-name="al"> Hoofdstuk 12 Leegstandwet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Hoofdstuk 13 Gemeentegarantie </text:p>
          <text:p text:style-name="al">Vervallen.</text:p>
          <text:p text:style-name="al"/>
          <text:p text:style-name="al"> Hoofdstuk 14 Markten </text:p>
          <text:p text:style-name="al">Vervallen.</text:p>
          <text:p text:style-name="al"/>
          <text:p text:style-name="al"> Hoofdstuk 15 Winkeltijdenwet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5,--;</text:p>
                </table:table-cell>
              </table:table-row>
            </table:table>
            <text:p text:style-name="table_bottom"/>
          </text:section>
          <text:p text:style-name="al"> </text:p>
          <text:p text:style-name="al"> Hoofdstuk 16 Kansspele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geldt, € 27,20 vermeerderd met het product van het aantal kansspelautomaten, waarvoor de vergunning geldt, en een bedrag van € 18,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5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5 jaar geldt, € 136,-- vermeerderd met het product van het aantal kansspelautomaten, waarvoor de vergunning geldt, en een bedrag van € 9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1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Het tarief bedraagt voor het in behandeling nemen van een aanvraag tot het verlenen van een vergunning als bedoeld in artikel 7c van de Wet op de kansspelen (kienspelvergun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Hoofdstuk 17 Telecommunicatie </text:p>
          <text:p text:style-name="al">Vervallen.</text:p>
          <text:p text:style-name="al"/>
          <text:p text:style-name="al"> Hoofdstuk 18 Verkeer en vervoer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10 van de Wegenverkeerswet 1994</text:p>
                </table:table-cell>
                <table:table-cell table:style-name="entry" table:number-rows-spanned="1" table:number-columns-spanned="1">
                  <text:p text:style-name="table_al">€ 9,--</text:p>
                </table:table-cell>
              </table:table-row>
            </table:table>
            <text:p text:style-name="table_bottom"/>
          </text:section>
          <text:p text:style-name="al"> </text:p>
          <text:p text:style-name="al"> Hoofdstuk 19 Diverse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wordt vanaf de 21<text:span text:style-name="sup">ste</text:span> kopie per pagina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A4-formaat (op papier of gescand)</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van een ander formaat (op papier of gescand)</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subonderdelen 1.19.2.1 en 1.19.2.2 genoemde stu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aarvoor niet elders in deze tabel of in een andere wettelijke regeling een tarief is opgenomen, per kaart, tekening of lichtdr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text:p>
                </table:table-cell>
              </table:table-row>
            </table:table>
            <text:p text:style-name="table_bottom"/>
          </text:section>
          <text:p text:style-name="al"> </text:p>
          <text:p text:style-name="al"> Titel 2 Dienstverlening vallend onder fysieke leefomgeving/ omgevingsvergunning </text:p>
          <text:p text:style-name="al"/>
          <text:p text:style-name="al"> Hoofdstuk 1 Begripsomschrijvinge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p text:style-name="al"> Hoofdstuk 2 Vooroverleg/beoordeling conceptaanvraag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beoordeling van een vooroverleg welke eveneens beoordeeld moet worden door de agrarische toetsingscommissie en/of de toetsingscommissie Nieuwe Economische Dragers</text:p>
                </table:table-cell>
                <table:table-cell table:style-name="entry" table:number-rows-spanned="1" table:number-columns-spanned="1">
                  <text:p text:style-name="table_al">€ 800,--</text:p>
                </table:table-cell>
              </table:table-row>
            </table:table>
            <text:p text:style-name="table_bottom"/>
          </text:section>
          <text:p text:style-name="al"/>
          <text:p text:style-name="al"> Hoofdstuk 3 Omgevingsvergunning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00.000 bedrag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et bouwplan en daarvoor een nieuwe welstandstoets noodzakelijk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5.000 tot € 120.000 bedrag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120.000 tot € 230.000 bedrag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 230.000 tot € 455.000 bedrag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 455.000 of meer bedrag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Alternatief (vast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º, van de Wabo wordt toegepast (binnenplanse afwijking) en daarvoor publicatie benodigd i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1º, van de Wabo wordt toegepast (binnenplanse afwijking) en daarvoor publicatie benodigd is:</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aangewezen monument, waarvoor op grond van die provinciale verordening of op gron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aangewezen stads- of dorpsgezicht, bedoeld in artikel 2.2, eerste lid, onder c, van de Wabo, waarvoor op grond van die provinciale verordening of op grond van die gemeentelijke verordening een vergunning of ontheffing is vereist, bedraagt het tarief:</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d, van de Wabo, bedraagt het tarief</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van de Algemene Plaatselijke Verordening Noord-Beveland 2014 (APV 2014) een vergunning of ontheffing is vereist, als bedoeld in artikel 2.2, aanhef en eerste lid, onder d, van de Wabo, bedraagt het tarie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750,--.</text:p>
                </table:table-cell>
              </table:table-row>
            </table:table>
            <text:p text:style-name="table_bottom"/>
          </text:section>
          <text:p text:style-name="al">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00,--.</text:p>
                </table:table-cell>
              </table:table-row>
            </table:table>
            <text:p text:style-name="table_bottom"/>
          </text:section>
          <text:p text:style-name="al">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 tarief voor externe vvg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50,--.</text:p>
                </table:table-cell>
              </table:table-row>
            </table:table>
            <text:p text:style-name="table_bottom"/>
          </text:section>
          <text:p text:style-name="al"> </text:p>
          <text:p text:style-name="al"> Hoofdstuk 4 Vermindering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meer dan 5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Hoofdstuk 5 Teruggaaf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8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en wanneer er sprake is van een nieuwe aanvraag om een omgevingsvergunning voor dezelfde locatie, bestaat aanspraak op teruggaaf van een deel van de leges, mits deze aanvraag is ingediend binnen 6 maanden na verlening van de eerste vergunning en van deze vergunning geen gebruik is gemaakt. </text:p>
                  <text:p text:style-name="table_al">Het college kan hiemee instemmen op grond van de volgende gronden:</text:p>
                  <text:list text:style-name="id1-3-2-4-82-1-4-10-2-3">
                    <text:list-item text:style-override="id1-3-2-4-82-1-4-10-2-3-1">
                      <text:number>1.</text:number>
                      <text:p text:style-name="table_al">aantoonbare omstandigheden waardoor het onmogelijk is de beoogde bouwactiviteit te ontwikkelen;</text:p>
                    </text:list-item>
                    <text:list-item text:style-override="id1-3-2-4-82-1-4-10-2-3-2">
                      <text:number>2.</text:number>
                      <text:p text:style-name="table_al">omstandigheden die de aanvrager niet zijn aan te rekenen.</text:p>
                    </text:list-item>
                  </text:list>
                  <text:p text:style-name="table_al">De teruggaaf bedraagt:</text:p>
                </table:table-cell>
                <table:table-cell table:style-name="entry" table:number-rows-spanned="1" table:number-columns-spanned="1">
                  <text:p text:style-name="table_al">7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5,--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Hoofdstuk 6 Intrekking omgevingsvergunning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0,--.</text:p>
                </table:table-cell>
              </table:table-row>
            </table:table>
            <text:p text:style-name="table_bottom"/>
          </text:section>
          <text:p text:style-name="al"> </text:p>
          <text:p text:style-name="al"> Hoofdstuk 7 Wijziging omgevingsvergunning als gevolg van wijziging project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50,--.</text:p>
                </table:table-cell>
              </table:table-row>
            </table:table>
            <text:p text:style-name="table_bottom"/>
          </text:section>
          <text:p text:style-name="al"> </text:p>
          <text:p text:style-name="al"> Hoofdstuk 8 Bestemmingswijzigingen zonder activiteite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000,--</text:p>
                </table:table-cell>
              </table:table-row>
            </table:table>
            <text:p text:style-name="table_bottom"/>
          </text:section>
          <text:p text:style-name="al"> </text:p>
          <text:p text:style-name="al"> Hoofdstuk 9 Bouwvergunning eerste of tweede fase op grond van oude wetgeving </text:p>
          <text:p text:style-name="al">Vervallen.</text:p>
          <text:p text:style-name="al"/>
          <text:p text:style-name="al"> Hoofdstuk 10 In deze titel niet benoemde beschikking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25,--.</text:p>
                </table:table-cell>
              </table:table-row>
            </table:table>
            <text:p text:style-name="table_bottom"/>
          </text:section>
          <text:p text:style-name="al"/>
          <text:p text:style-name="al"> </text:p>
          <text:p text:style-name="al"> Titel 3 Dienstverlening vallend onder Europese dienstenrichtlijn en niet vallend onder titel 2 </text:p>
          <text:p text:style-name="al"/>
          <text:p text:style-name="al"> Hoofdstuk 1 Horeca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PV 2014</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 </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Drank- en Horecawet </text:p>
                </table:table-cell>
                <table:table-cell table:style-name="entry" table:number-rows-spanned="1" table:number-columns-spanned="1">
                  <text:p text:style-name="table_al">€ 15,--.</text:p>
                </table:table-cell>
              </table:table-row>
            </table:table>
            <text:p text:style-name="table_bottom"/>
          </text:section>
          <text:p text:style-name="al"> </text:p>
          <text:p text:style-name="al"> Hoofdstuk 2 Organiseren evenementen of markte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ontheffing voor het organiseren van een evenement als bedoeld in artikel 2.25 van de APV 2014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ontheffing voor het organiseren van een snuffelmarkt als bedoeld in artikel 5.23 van de APV 2014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Hoofdstuk 3 Prostitutiebedrijve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van de APV 2014,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van de APV 20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00,--.</text:p>
                </table:table-cell>
              </table:table-row>
            </table:table>
            <text:p text:style-name="table_bottom"/>
          </text:section>
          <text:p text:style-name="al"> </text:p>
          <text:p text:style-name="al"> Hoofdstuk 4 Huisvestingswet 2014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0,--.</text:p>
                </table:table-cell>
              </table:table-row>
            </table:table>
            <text:p text:style-name="table_bottom"/>
          </text:section>
          <text:p text:style-name="al"> </text:p>
          <text:p text:style-name="al"> Hoofdstuk 5 Brandbeveiligingsverordening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de Brandbeveiligingsverordening</text:p>
                </table:table-cell>
                <table:table-cell table:style-name="entry" table:number-rows-spanned="1" table:number-columns-spanned="1">
                  <text:p text:style-name="table_al">€ 500,--.</text:p>
                </table:table-cell>
              </table:table-row>
            </table:table>
            <text:p text:style-name="table_bottom"/>
          </text:section>
          <text:p text:style-name="al"> </text:p>
          <text:p text:style-name="al"> Hoofdstuk 6 In deze titel niet benoemde vergunning, ontheffing of andere beschikking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225,--.</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11018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8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8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Noord-Be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10181</meta:user-defined>
    <meta:user-defined meta:name="OVERHEIDop.GmbID/DC.identifier">gmb-2015-110181</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