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40*"/>
    </style:style>
    <style:style style:family="table-column" style:parent-style-name="colspec" style:name="id1-3-2-2-1-2-1-3">
      <style:table-column-properties style:rel-column-width="55*"/>
    </style:style>
  </office:automatic-styles>
  <office:body>
    <office:text>
      <text:p text:style-name="new_page_staatscourant"/>
      <text:p text:style-name="single-kop-titel">RICHTLIJNEN ATTENTIES BIJ BIJZONDERE GEBEURTENISSEN PERSON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ij bijzondere gebeurtenissen ten aanzien van personeelsleden kan, zo hierop door de ambtenaar prijs wordt gesteld, een attentie worden overhandigd namens het college van burgemeester en wethouders, zoals hierna aangegeven (te boeken op post representatie bestuur).</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trek uit gemeentedienst Zwijndrecht (m.u.v. ontslag o.g.v. art. 8:13 van de CAR/UWO)</text:p>
                  </table:table-cell>
                  <table:table-cell table:style-name="entry" table:number-rows-spanned="1" table:number-columns-spanned="1">
                    <text:p text:style-name="table_al">0-1 dienstjaren: € 25,-</text:p>
                    <text:p text:style-name="table_al">1-2 dienstjaren: € 50,-</text:p>
                    <text:p text:style-name="table_al">2-3 dienstjaren: € 60,-</text:p>
                    <text:p text:style-name="table_al">3-4 dienstjaren: € 70,-</text:p>
                    <text:p text:style-name="table_al">4-5 dienstjaren: € 80,-</text:p>
                    <text:p text:style-name="table_al">etc. oplopend met € 15,- per dienstjaar, met een maximum van € 230,-   een bloemetje t.w.v. € 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nsionering / FPU</text:p>
                  </table:table-cell>
                  <table:table-cell table:style-name="entry" table:number-rows-spanned="1" table:number-columns-spanned="1">
                    <text:p text:style-name="table_al">Idem als onder A., maar met een minimum van € 70,- en een maximum van € 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mbtsjubile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jaar overheid</text:p>
                    <text:p text:style-name="table_al">40 jaar overheid</text:p>
                    <text:p text:style-name="table_al">12½ jaar Zwijndrecht</text:p>
                    <text:p text:style-name="table_al">25 jaar Zwijndrecht</text:p>
                    <text:p text:style-name="table_al">40 jaar Zwijndrecht</text:p>
                  </table:table-cell>
                  <table:table-cell table:style-name="entry" table:number-rows-spanned="1" table:number-columns-spanned="1">
                    <text:p text:style-name="table_al">t.w.v. € 115,-   gratificatie CAR/UWO</text:p>
                    <text:p text:style-name="table_al">t.w.v. € 230,-   gratificatie CAR/UWO</text:p>
                    <text:p text:style-name="table_al">t.w.v. € 70,-</text:p>
                    <text:p text:style-name="table_al">t.w.v. € 285,-</text:p>
                    <text:p text:style-name="table_al">t.w.v. € 455,-</text:p>
                    <text:p text:style-name="table_al">  in alle gevallen een bloemetje t.w.v. € 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welijk</text:p>
                  </table:table-cell>
                  <table:table-cell table:style-name="entry" table:number-rows-spanned="1" table:number-columns-spanned="1">
                    <text:p text:style-name="table_al">t.w.v. € 70,-   felicitatiekaa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uwelijksjubileum 25 / 40 / 50 jaar</text:p>
                  </table:table-cell>
                  <table:table-cell table:style-name="entry" table:number-rows-spanned="1" table:number-columns-spanned="1">
                    <text:p text:style-name="table_al">t.w.v. € 70,-   felicitatiebrief</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boorte kind</text:p>
                  </table:table-cell>
                  <table:table-cell table:style-name="entry" table:number-rows-spanned="1" table:number-columns-spanned="1">
                    <text:p text:style-name="table_al">t.w.v. € 35,-   felicitatiekaar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iekte (na 4 weken)</text:p>
                  </table:table-cell>
                  <table:table-cell table:style-name="entry" table:number-rows-spanned="1" table:number-columns-spanned="1">
                    <text:p text:style-name="table_al">t.w.v. € 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iekenhuisopname of -ontslag</text:p>
                  </table:table-cell>
                  <table:table-cell table:style-name="entry" table:number-rows-spanned="1" table:number-columns-spanned="1">
                    <text:p text:style-name="table_al">t.w.v. € 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verlijden ambtenaar</text:p>
                  </table:table-cell>
                  <table:table-cell table:style-name="entry" table:number-rows-spanned="1" table:number-columns-spanned="1">
                    <text:p text:style-name="table_al">Bloemstuk incl. lint t.w.v. € 70,-   brief   advertentie   overlijdensuitkering CAR/UWO</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verige familieomstandigheden</text:p>
                  </table:table-cell>
                  <table:table-cell table:style-name="entry" table:number-rows-spanned="1" table:number-columns-spanned="1">
                    <text:p text:style-name="table_al">t.w.v. € 20,-</text:p>
                  </table:table-cell>
                </table:table-row>
              </table:table>
              <text:p text:style-name="table_bottom"/>
            </text:section>
            <text:p text:style-name="common-al">ad I. Het gestelde onder I. is van overeenkomstige toepassing op ambtenaren, die de gemeentedienst hebben verlaten in verband met vervroegde uittreding, invaliditeits- en ouderdomspensioen en functioneel leeftijdsontslag en nog op enigerlei wijze actief bij de gemeente betrokken zijn. Voor overige gepensioneerde medewerkers wordt toepassing van punt I. van deze regeling op incidentele basis bezien.</text:p>
            <text:p text:style-name="common-al">ad J. Onder ‘overige familieomstandigheden’ wordt verstaan de gelegenheden zoals bedoeld in het ‘oude’ artikel 6:4:1, lid 1 UWO, betreffende buitengewoon verlof, voor zover niet afzonderlijk geregeld onder de punten A t/m H (i.e. verhuizing, ondertrouw, ernstige ziekte of overlijden van familie, kerkelijke bevestiging of Eerste Heilige Communie) en het behalen van een diploma op grond van artikel 15:1:26 UWO of hoofdstuk 17 UWO (studiefaciliteiten). </text:p>
            <text:p text:style-name="common-al">
            <text:span text:style-name="nadrukvet">In verband met gewijzigde belastingvoorschriften bestaat er een mogelijkheid dat gratificaties en cadeaus aan belastingheffing onderhevig zijn. Dit dient per gebeurtenis/verstrekking te worden bezien.</text:span>
          </text:p>
            <text:p text:style-name="common-al">Zwijndrecht, 18 juli 2007.</text:p>
            <text:p text:style-name="common-al">Burgemeester en wethouders van Zwijndrech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17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EN ATTENTIES BIJ BIJZONDERE GEBEURTENISSEN PERSON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76</meta:user-defined>
    <meta:user-defined meta:name="OVERHEIDop.GmbID/DC.identifier">gmb-2015-110176</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08-01-01</meta:user-defined>
    <meta:user-defined meta:name="OVERHEID.Gemeente/DC.spatial">Zwijndrecht</meta:user-defined>
    <meta:user-defined meta:name="OVERHEIDop.versieInformatie"/>
  </office:meta>
</office:document-meta>
</file>