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Koningin Maximalaan, kavel 4-5 Nassaupark, bouwen van een woning, 18-11-02015, 2015-004343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10174</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74</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74</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Koningin Maximalaan, kavel 4-5 Nassaupark, bouwen van een woning, 18-11-02015, 2015-00434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174</meta:user-defined>
    <meta:user-defined meta:name="OVERHEIDop.GmbID/DC.identifier">gmb-2015-11017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870 479488</meta:user-defined>
    <meta:user-defined meta:name="OVERHEIDop.versieInformatie"/>
  </office:meta>
</office:document-meta>
</file>