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Dijkzichtweg 18 kappen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Dijkzichtweg 18</text:span>
            <text:span text:style-name="nadrukvet"> – </text:span>ontvangen 14 november 2015 voor het kappen van 2 bom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110173</text:span><text:line-break/><text:date style:data-style-name="dag" text:fixed="true" text:date-value="2015-11-20"/><text:line-break/><text:date style:data-style-name="jaar" text:fixed="true" text:date-value="2015-11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173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173</text:span><text:date style:data-style-name="nicedate" text:fixed="true" text:date-value="201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ijkzichtweg 18 kappen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0</meta:user-defined>
    <meta:user-defined meta:name="OVERHEIDop.publicationIssue">110173</meta:user-defined>
    <meta:user-defined meta:name="OVERHEIDop.GmbID/DC.identifier">gmb-2015-11017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8PC 18</meta:user-defined>
    <meta:user-defined meta:name="OVERHEIDop.woonplaats">Zwolle</meta:user-defined>
    <meta:user-defined meta:name="OVERHEIDop.straatnaam">Dijkzichtweg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7225 504726</meta:user-defined>
    <meta:user-defined meta:name="OVERHEIDop.versieInformatie"/>
  </office:meta>
</office:document-meta>
</file>