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aststellen Bodembeheerplan 2016-2020 met bodemkwaliteitskaart en bodemfunctieklassenkaart gemeente Sittard-Gel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ittard-Geleen maken bekend dat zij in de vergadering van 24 november 2015 hebben besloten tot:</text:p>
            <text:list text:style-name="id1-3-2-2-1-3">
              <text:list-item text:style-override="id1-3-2-2-1-3-1">
                <text:number>-</text:number>
                <text:p text:style-name="al">intrekking van het Bodembeheerplan april 2011 met bijbehorende bodemkwaliteitskaart en bodemfunctieklassenkaart d.d. 6 juli 2010;</text:p>
              </text:list-item>
              <text:list-item text:style-override="id1-3-2-2-1-3-2">
                <text:number>-</text:number>
                <text:p text:style-name="al">vaststelling van het Bodembeheerplan 2016-2020 met bijbehorend rapport “Bodemkwaliteitskaart en bodemfunctieklassenkaart gemeente Sittard-Geleen 2016-2020 d.d. 7 september 2015”.</text:p>
              </text:list-item>
            </text:list>
            <text:p text:style-name="common-al">
            <text:span text:style-name="nadrukvet">Wat</text:span>
            <text:span text:style-name="nadrukvet"> houden het Bodembeheerplan en bijbehorend rapport in?</text:span>
          </text:p>
            <text:p text:style-name="common-al">Dit Bodembeheerplan is een uitvloeisel van het landelijke Besluit bodemkwaliteit dat in 2008 in werking is getreden. Het Bodembeheerplan en bijbehorende rapport geven aan hoe het op het gebied van Sittard-Geleen gesteld is met de diffuse bodemkwaliteit en hoe de gemeente, voor zover het haar bevoegdheden betreft, invulling geeft aan de toetsing van bodemaspecten op beleidsterreinen waar dat aspect een rol speelt.</text:p>
            <text:p text:style-name="common-al">Deze werkvelden zijn: grondverzet/hergebruik, bodemsanering, bouwen en ruimtelijke ontwikkeling. Bij al deze werkvelden worden dezelfde eisen gesteld aan de bodemkwaliteit. Deze benadering staat bekend onder de benaming meersporenbeleid en ligt aan de basis van een duurzame en efficiënte aanpak van de in de gemeente aanwezige diffuse bodemverontreiniging. </text:p>
            <text:p text:style-name="common-al">Het nieuwe plan en de nieuwe kaarten zijn een voortzetting van het huidige bodembeleid dat binnen de gemeente wordt gevoerd. </text:p>
            <text:p text:style-name="common-al">
            <text:span text:style-name="nadrukvet">Ter inzagelegging en inwerkingtreding</text:span>
          </text:p>
            <text:p text:style-name="common-al">Het Bodembeheerplan 2016-2020 en bijbehorende rapport liggen vanaf 1 december 2015 tijdens kantooruren ter inzage bij het cluster Beleid, team Ruimte &amp; Economie, van de gemeente Sittard-Geleen, gevestigd aan het Hub Dassenplein 1 in Sittard.</text:p>
            <text:p text:style-name="common-al">Het Bodembeheerplan 2016-2020 en bijbehorende rapport treden per 1 januari 2016 in werking en staan op de websites www.overheid.nl en www.sittard-geleen.nl.</text:p>
            <text:p text:style-name="common-al">Het Bodembeheerplan 2011 met bijbehorende bodemkwaliteitskaart worden per 1 januari 2016 ingetrokken.</text:p>
            <text:p text:style-name="common-al">
            <text:span text:style-name="nadrukvet">Geen beroep mogelijk</text:span>
          </text:p>
            <text:p text:style-name="common-al">Omdat het Bodembeheerplan 2016-2020 met bijbehorende bodemkwaliteitskaart en bodemfunctieklassenkaart moeten worden aangemerkt als een beleidsregel, is op grond van de Algemene wet bestuursrecht geen bezwaar of beroep mogelijk.</text:p>
            <text:p text:style-name="common-al">
            <text:span text:style-name="nadrukvet">Meer informatie</text:span>
          </text:p>
            <text:p text:style-name="common-al">Meer informatie over het Bodembeheerplan 2016-2020 met bijbehorende bodemkwaliteitskaart en bodemfunctieklassenkaart is verkrijgbaar bij de heer R. Laumen van het cluster Beleid, team Ruimte &amp; Economie , tel.: 046-4778522 (van 08.00 uur tot 14.00 uur) of e-mail: roy.laumen@sittard-geleen.nl.</text:p>
            <text:p text:style-name="last-al">Bij hem kunnen – na het maken van een afspraak – ook de stukken worden ingezien (Stadhuis Sittard, Hub Dassenplein 1 Sittard, kamernummer 2.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1017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7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7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Bodembeheerplan 2016-2020 met bodemkwaliteitskaart en bodemfunctieklassenkaart gemeente Sittard-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0172</meta:user-defined>
    <meta:user-defined meta:name="OVERHEIDop.GmbID/DC.identifier">gmb-2015-110172</meta:user-defined>
    <meta:user-defined meta:name="OVERHEID.Gemeente/DC.creator">Sittard-Gele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Beleidsregels</meta:user-defined>
    <meta:user-defined meta:name="OVERHEID.Gemeente/DCTERMS.publisher">Sittard-Geleen</meta:user-defined>
    <meta:user-defined meta:name="xs:date/OVERHEIDop.startdatum">2015-11-30</meta:user-defined>
    <meta:user-defined meta:name="OVERHEIDop.externeBijlage">exb-2015-30259</meta:user-defined>
    <meta:user-defined meta:name="OVERHEIDop.externeBijlage">exb-2015-30260</meta:user-defined>
    <meta:user-defined meta:name="OVERHEID.Gemeente/DC.spatial">Sittard-Geleen</meta:user-defined>
    <meta:user-defined meta:name="OVERHEIDop.versieInformatie"/>
  </office:meta>
</office:document-meta>
</file>