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insdorp, Venneperweg 442, 2144 KJ, het uitbreiden van de woning aan de achterzijde, 18-11-2015, 2015-00389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17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nsdorp, Venneperweg 442, 2144 KJ, het uitbreiden van de woning aan de achterzijde, 18-11-2015, 2015-00389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171</meta:user-defined>
    <meta:user-defined meta:name="OVERHEIDop.GmbID/DC.identifier">gmb-2015-1101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J 442</meta:user-defined>
    <meta:user-defined meta:name="OVERHEIDop.woonplaats">Beinsdorp</meta:user-defined>
    <meta:user-defined meta:name="OVERHEIDop.straatnaam">Venne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242 477545</meta:user-defined>
    <meta:user-defined meta:name="OVERHEIDop.versieInformatie"/>
  </office:meta>
</office:document-meta>
</file>