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eldschermbril Drechtsteden/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Alblasserdam, d.d.</text:p>
            <text:p text:style-name="common-al">Het college van burgemeester en wethouders  van Dordrecht, d.d. </text:p>
            <text:p text:style-name="common-al">Het college van burgemeester en wethouders van Hendrik-Ido-Ambacht, d.d. 2 februari 2015</text:p>
            <text:p text:style-name="common-al">Het college van burgemeester en wethouders van Papendrecht, d.d. </text:p>
            <text:p text:style-name="common-al">Het college van burgemeester en wethouders van Sliedrecht, d.d. </text:p>
            <text:p text:style-name="common-al">Het college van burgemeester en wethouders van Zwijndrecht, d.d. 27 januari 2015</text:p>
            <text:p text:style-name="common-al">dan wel</text:p>
            <text:p text:style-name="common-al">Het Drechtstedenbestuur, d.d. </text:p>
            <text:p text:style-name="common-al">Het dagelijks bestuur van de gemeenschappelijke regeling Dienst Gezondheid &amp; Jeugd Zuid-Holland Zuid, d.d.</text:p>
            <text:p text:style-name="common-al">Het dagelijks bestuur van de gemeenschappelijke regeling Omgevingsdienst Zuid-Holland Zuid, d.d.</text:p>
            <text:p text:style-name="common-al">gelet op artikel 3 van de Arbowet;</text:p>
            <text:p text:style-name="common-al">gelet op het Arbeidsomstandighedenbesluit, hoofdstuk 5, afdeling 2, artikel 5:7 t/m 5:12;</text:p>
            <text:p text:style-name="common-al">gelet op de bereikte overeenstemming in het Netwerk Georganiseerd Overleg van 8 december 2014;</text:p>
            <text:p text:style-name="common-al">BESLUIT:</text:p>
            <text:p text:style-name="common-al">vast te stellen de navolgende regeling:</text:p>
            <text:p text:style-name="common-al">REGELING BEELDSCHERMBRIL DRECHTSTEDEN/ZUID-HOLLAND ZUID</text:p>
            <text:p text:style-name="common-al">Artikel 1 	Begripsbepaling</text:p>
            <text:p text:style-name="common-al">Voor de toepassing van deze regeling wordt verstaan onder:</text:p>
            <text:list text:style-name="id1-3-2-2-1-19">
              <text:list-item text:style-override="id1-3-2-2-1-19-1">
                <text:number>a.</text:number>
                <text:p text:style-name="al">Medewerker: de ambtenaar als bedoeld in artikel 1:1, eerste lid, sub a van de CAR-UWO, alsmede hij die vanwege zijn functie meer dan 2 uur per dag gebruik maakt van een beeldscherm;</text:p>
              </text:list-item>
              <text:list-item text:style-override="id1-3-2-2-1-19-2">
                <text:number>b.</text:number>
                <text:p text:style-name="al">Beeldschermbril: een bril, bestaande uit mono-, bi- of multifocale glazen en een standaard montuur, die is aangepast aan het werken met een beeldscherm, bedoeld als oogcorrectiemiddel overeenkomstig artikel 5.11, lid 4, van het Arbobesluit;</text:p>
              </text:list-item>
              <text:list-item text:style-override="id1-3-2-2-1-19-3">
                <text:number>c.</text:number>
                <text:p text:style-name="al">Werkplek: beeldscherm, beeldschermapparatuur en meubilair waarvan de medewerker gebruik maakt, met inbegrip van de werkomgeving;</text:p>
              </text:list-item>
              <text:list-item text:style-override="id1-3-2-2-1-19-4">
                <text:number>d.</text:number>
                <text:p text:style-name="al">Oogonderzoek: een onderzoek dat betrekking heeft op de ogen en het gezichtsvermogen, mede in relatie tot het verrichten van arbeid aan een beeldscherm.</text:p>
              </text:list-item>
              <text:list-item text:style-override="id1-3-2-2-1-19-5">
                <text:number>e.</text:number>
                <text:p text:style-name="al">Werkgever: het college of bestuur van een van de bij het netwerk Drechtsteden/Zuid-Holland Zuid aangesloten organisaties of de leidinggevende, die gemandateerd is in het kader van deze regeling besluiten te nemen.</text:p>
              </text:list-item>
            </text:list>
            <text:p text:style-name="common-al">Artikel 2	Oogonderzoek</text:p>
            <text:list text:style-name="id1-3-2-2-1-21">
              <text:list-item text:style-override="id1-3-2-2-1-21-1">
                <text:number>1.</text:number>
                <text:p text:style-name="al">De medewerker met klachten die het gevolg kunnen zijn van het verrichten van arbeid aan een beeldscherm wordt in de gelegenheid gesteld een oogonderzoek te ondergaan. </text:p>
              </text:list-item>
              <text:list-item text:style-override="id1-3-2-2-1-21-2">
                <text:number>2.</text:number>
                <text:p text:style-name="al">Een oogonderzoek dient via Mozaïek (Contactformulier P&amp;O) te worden aangevraagd. </text:p>
              </text:list-item>
              <text:list-item text:style-override="id1-3-2-2-1-21-3">
                <text:number>3.</text:number>
                <text:p text:style-name="al">Het oogonderzoek, als bedoeld in het eerste lid, wordt uitgevoerd door of namens de arbodienst c.q. een deskundige ter zake.</text:p>
              </text:list-item>
              <text:list-item text:style-override="id1-3-2-2-1-21-4">
                <text:number>4.</text:number>
                <text:p text:style-name="al">De kosten van het oogonderzoek komen voor rekening van de werkgever.</text:p>
              </text:list-item>
            </text:list>
            <text:p text:style-name="common-al">Artikel 3 	Vergoeding</text:p>
            <text:list text:style-name="id1-3-2-2-1-23">
              <text:list-item text:style-override="id1-3-2-2-1-23-1">
                <text:number>1.</text:number>
                <text:p text:style-name="al">Indien uit de resultaten van het oogonderzoek blijkt dat normale oogcorrectiemiddelen niet kunnen worden gebruikt en het verstrekken van een beeldschermbril noodzakelijk is voor het verrichten van arbeid aan een beeldscherm, komt de medewerker in aanmerking voor een vergoeding voor een speciale, met zijn arbeid verband houdende beeldschermbril.</text:p>
              </text:list-item>
              <text:list-item text:style-override="id1-3-2-2-1-23-2">
                <text:number>2.</text:number>
                <text:p text:style-name="al">De medewerker kan zich daartoe richten tot Intersafe, die gebruik maakt van het Servicenetwerk van onder andere Pearle, Eye wish Groeneveld en Schoonenberg gehoorcomfort.</text:p>
              </text:list-item>
              <text:list-item text:style-override="id1-3-2-2-1-23-3">
                <text:number>3.</text:number>
                <text:p text:style-name="al">De maximale vergoeding voor een beeldschermbril, als bedoeld in het eerste lid wordt verstrekt op basis van de actuele prijslijst Fits! Beeldschermbrillen van Intersafe Groeneveld, zoals genoemd onder “prijs complete bril”.</text:p>
              </text:list-item>
              <text:list-item text:style-override="id1-3-2-2-1-23-4">
                <text:number>4.</text:number>
                <text:p text:style-name="al">Het staat de medewerker vrij om een beeldschermbril aan te schaffen voor een hoger bedrag dan de vergoeding, als bedoeld in het derde lid. De meerkosten komen volledig voor rekening van de medewerker en dienen direct tussen de medewerker en de leverancier te worden afgerekend.</text:p>
              </text:list-item>
              <text:list-item text:style-override="id1-3-2-2-1-23-5">
                <text:number>5.</text:number>
                <text:p text:style-name="al">De medewerker is vrij om de beeldschermbril desgewenst te laten voorzien van extra’s zoals een kleurcoating, dunnere type kunststofglazen en accessoires. Deze kosten komen eveneens voor rekening van de medewerker en dienen direct tussen de medewerker en de leverancier te worden afgerekend.</text:p>
              </text:list-item>
              <text:list-item text:style-override="id1-3-2-2-1-23-6">
                <text:number>6.</text:number>
                <text:p text:style-name="al">De kosten voor een beeldschermbril worden, op basis van een aan de werkgever gerichte factuur rechtstreeks aan de leverancier betaald. Eventuele meerkosten als bedoeld in de leden 4 en 5 maken geen onderdeel van de factuur uit.</text:p>
              </text:list-item>
            </text:list>
            <text:p text:style-name="common-al">Artikel 4 	Frequentie aanspraak</text:p>
            <text:list text:style-name="id1-3-2-2-1-25">
              <text:list-item text:style-override="id1-3-2-2-1-25-1">
                <text:number>1.</text:number>
                <text:p text:style-name="al">De medewerker kan eenmaal per drie kalenderjaren aanspraak maken op een beeldschermbril. </text:p>
              </text:list-item>
              <text:list-item text:style-override="id1-3-2-2-1-25-2">
                <text:number>2.</text:number>
                <text:p text:style-name="al">Van de frequentie, als bedoeld in artikel 4, lid 1, kan worden afgeweken, indien uit de resultaten van het oogonderzoek, als bedoeld in artikel 2, blijkt dat aanschaf van een nieuwe beeldschermbril is vereist.   </text:p>
              </text:list-item>
              <text:list-item text:style-override="id1-3-2-2-1-25-3">
                <text:number>3.</text:number>
                <text:p text:style-name="al">De medewerker is verantwoordelijk voor het in goede staat houden van de beeldschermbril. Eventuele kosten ten gevolge van beschadiging of zoekraken van de beeldschermbril worden niet vergoed.</text:p>
              </text:list-item>
            </text:list>
            <text:p text:style-name="common-al">Artikel 5 	Overige bepalingen</text:p>
            <text:p text:style-name="common-al">In gevallen waarin deze regeling niet of niet in redelijkheid voorziet kan de werkgever een nader uitvoeringsbesluit nemen.</text:p>
            <text:p text:style-name="common-al">Artikel 6 	Slotbepaling</text:p>
            <text:p text:style-name="common-al">Deze regeling treedt in werking op 1 januari 2015 en kan worden aangehaald als “Regeling Beeldschermbril Drechtsteden/Zuid-Holland Zuid”.</text:p>
            <text:p text:style-name="last-al">Vanaf de inwerkingtredingdatum van deze regeling vervallen de tot dan toe geldende regelingen beeldschermbrillen van de gemeenten Alblasserdam, Hendrik Ido Ambacht en Zwijnd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6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eldschermbril Drechtsteden/Zuid-Holland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69</meta:user-defined>
    <meta:user-defined meta:name="OVERHEIDop.GmbID/DC.identifier">gmb-2015-110169</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1-27</meta:user-defined>
    <meta:user-defined meta:name="OVERHEID.Gemeente/DC.spatial">Zwijndrecht</meta:user-defined>
    <meta:user-defined meta:name="OVERHEIDop.versieInformatie"/>
  </office:meta>
</office:document-meta>
</file>