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arkenburg 105, 2135 DS, intern verbouwen van het pand, wijzigen van een brandcompartimentering, aanbrengen van een deel begane grondvloer en het aanbrengen van een vluchtdeur in de gevel, 17-11-2015, 2015-00508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016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6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6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kenburg 105, 2135 DS, intern verbouwen van het pand, wijzigen van een brandcompartimentering, aanbrengen van een deel begane grondvloer en het aanbrengen van een vluchtdeur in de gevel, 17-11-2015, 2015-00508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167</meta:user-defined>
    <meta:user-defined meta:name="OVERHEIDop.GmbID/DC.identifier">gmb-2015-11016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DX 113</meta:user-defined>
    <meta:user-defined meta:name="OVERHEIDop.woonplaats">Hoofddorp</meta:user-defined>
    <meta:user-defined meta:name="OVERHEIDop.straatnaam">Markenbur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700 479556</meta:user-defined>
    <meta:user-defined meta:name="OVERHEIDop.versieInformatie"/>
  </office:meta>
</office:document-meta>
</file>