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Graftermeerstraat 40, 2131 AC, realiseren van een rustruimte voor chauffeurs, 17-11-2015, 2015-005079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165</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5</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65</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Graftermeerstraat 40, 2131 AC, realiseren van een rustruimte voor chauffeurs, 17-11-2015, 2015-00507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165</meta:user-defined>
    <meta:user-defined meta:name="OVERHEIDop.GmbID/DC.identifier">gmb-2015-1101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C 4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81 480862</meta:user-defined>
    <meta:user-defined meta:name="OVERHEIDop.versieInformatie"/>
  </office:meta>
</office:document-meta>
</file>