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verstrekking werkkleding Drechtsteden/Zuid-Holland Zui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Het college van burgemeester en wethouders van Alblasserdam, d.d.</text:p>
            <text:p text:style-name="hoofdstuk_bottom"/>
          </text:section>
          <text:section text:name="hoofdstuk_id1-3-2-2-2" text:style-name="hoofdstuk">
            <text:p text:style-name="hoofdstuk_kop">Het college van burgemeester en wethouders  van Dordrecht, d.d. </text:p>
            <text:p text:style-name="hoofdstuk_bottom"/>
          </text:section>
          <text:section text:name="hoofdstuk_id1-3-2-2-3" text:style-name="hoofdstuk">
            <text:p text:style-name="hoofdstuk_kop">Het college van burgemeester en wethouders van Hendrik-Ido-Ambacht, d.d. </text:p>
            <text:p text:style-name="hoofdstuk_bottom"/>
          </text:section>
          <text:section text:name="hoofdstuk_id1-3-2-2-4" text:style-name="hoofdstuk">
            <text:p text:style-name="hoofdstuk_kop">Het college van burgemeester en wethouders van Papendrecht, d.d. </text:p>
            <text:p text:style-name="hoofdstuk_bottom"/>
          </text:section>
          <text:section text:name="hoofdstuk_id1-3-2-2-5" text:style-name="hoofdstuk">
            <text:p text:style-name="hoofdstuk_kop">Het college van burgemeester en wethouders van Sliedrecht, d.d. </text:p>
            <text:p text:style-name="hoofdstuk_bottom"/>
          </text:section>
          <text:section text:name="hoofdstuk_id1-3-2-2-6" text:style-name="hoofdstuk">
            <text:p text:style-name="hoofdstuk_kop">Het college van burgemeester en wethouders van Zwijndrecht, d.d. 27 januari 2015</text:p>
            <text:p text:style-name="hoofdstuk_bottom"/>
          </text:section>
          <text:section text:name="hoofdstuk_id1-3-2-2-7" text:style-name="hoofdstuk">
            <text:p text:style-name="hoofdstuk_kop">dan wel</text:p>
            <text:p text:style-name="hoofdstuk_bottom"/>
          </text:section>
          <text:section text:name="hoofdstuk_id1-3-2-2-8" text:style-name="hoofdstuk">
            <text:p text:style-name="hoofdstuk_kop">Het Drechtstedenbestuur, d.d. </text:p>
            <text:p text:style-name="hoofdstuk_bottom"/>
          </text:section>
          <text:section text:name="hoofdstuk_id1-3-2-2-9" text:style-name="hoofdstuk">
            <text:p text:style-name="hoofdstuk_kop">Het dagelijks bestuur van de gemeenschappelijke regeling Dienst Gezondheid &amp; Jeugd Zuid-Holland Zuid, d.d.</text:p>
            <text:p text:style-name="hoofdstuk_bottom"/>
          </text:section>
          <text:section text:name="hoofdstuk_id1-3-2-2-10" text:style-name="hoofdstuk">
            <text:p text:style-name="hoofdstuk_kop">Het dagelijks bestuur van de gemeenschappelijke regeling Omgevingsdienst Zuid-Holland Zuid, d.d.</text:p>
            <text:p text:style-name="hoofdstuk_bottom"/>
          </text:section>
          <text:section text:name="hoofdstuk_id1-3-2-2-11" text:style-name="hoofdstuk">
            <text:p text:style-name="hoofdstuk_kop">gelet op artikel 160 van de Gemeentewet;</text:p>
            <text:p text:style-name="hoofdstuk_bottom"/>
          </text:section>
          <text:section text:name="hoofdstuk_id1-3-2-2-12" text:style-name="hoofdstuk">
            <text:p text:style-name="hoofdstuk_kop">gelet op artikel 15:1:16 lid 4 van de CAR/UWO;</text:p>
            <text:p text:style-name="hoofdstuk_bottom"/>
          </text:section>
          <text:section text:name="hoofdstuk_id1-3-2-2-13" text:style-name="hoofdstuk">
            <text:p text:style-name="hoofdstuk_kop">gehoord de commissie voor Netwerk Georganiseerd Overleg van 8 december 2014;</text:p>
            <text:p text:style-name="hoofdstuk_bottom"/>
          </text:section>
          <text:section text:name="hoofdstuk_id1-3-2-2-14" text:style-name="hoofdstuk">
            <text:p text:style-name="hoofdstuk_kop">BESLUIT:</text:p>
            <text:p text:style-name="hoofdstuk_bottom"/>
          </text:section>
          <text:section text:name="hoofdstuk_id1-3-2-2-15" text:style-name="hoofdstuk">
            <text:p text:style-name="hoofdstuk_kop">vast te stellen de navolgende regeling:</text:p>
            <text:section text:name="structuurtekst_id1-3-2-2-15-2" text:style-name="structuurtekst">
              <text:p text:style-name="al">REGELING VERSTREKKING WERKKLEDING DRECHTSTEDEN/ZUID-HOLLAND ZUID</text:p>
            </text:section>
            <text:section text:name="artikel_id1-3-2-2-15-3" text:style-name="artikel">
              <text:p text:style-name="artikel_kop_titel"><text:span text:style-name="artikel_kop_label">Artikel</text:span> <text:span text:style-name="artikel_kop_nr">1</text:span> Begripsbepaling</text:p>
              <text:p text:style-name="al">Voor de toepassing van deze regeling wordt verstaan onder:</text:p>
              <text:list text:style-name="id1-3-2-2-15-3-3">
                <text:list-item text:style-override="id1-3-2-2-15-3-3-1">
                  <text:number>a.</text:number>
                  <text:p text:style-name="al">Werkgever: het college of bestuur van een van de bij het netwerk Drechtsteden/Zuid-Holland Zuid aangesloten organisaties of de leidinggevende, die gemandateerd is in het kader van deze regeling besluiten te nemen.</text:p>
                </text:list-item>
                <text:list-item text:style-override="id1-3-2-2-15-3-3-2">
                  <text:number>b.</text:number>
                  <text:p text:style-name="al">Medewerker: de ambtenaar als bedoeld in artikel 1:1, eerste lid, sub a van de CAR-UWO, alsmede hij die vanwege zijn functie verplicht is voorgeschreven kleding te dragen.</text:p>
                </text:list-item>
                <text:list-item text:style-override="id1-3-2-2-15-3-3-3">
                  <text:number>c.</text:number>
                  <text:p text:style-name="al">Werkkleding: </text:p>
                  <text:p text:style-name="al">1.kleding die uitsluitend of nagenoeg uitsluitend geschikt is voor de uitoefening van de </text:p>
                </text:list-item>
              </text:list>
              <text:p text:style-name="al">functie van de medewerker.</text:p>
              <text:p text:style-name="al">2.kleding die is voorzien van een of meer duidelijk zichtbare, aan de werkgever gebonden beeldkenmerken ter grootte van te minste 70 cm2 per kledingstuk</text:p>
              <text:p text:style-name="al">In ieder geval:</text:p>
              <text:p text:style-name="al">I	Kleding, schoeisel en persoonlijke beschermingsmiddelen (uitrustingsstukken) in het kader van de Arbo-wetgeving;</text:p>
              <text:p text:style-name="al">II	Kleding en schoeisel noodzakelijk voor de uitoefening van de functie;</text:p>
              <text:p text:style-name="al">III	Kleding die niet aan de bovengenoemde eisen voldoet, maar toch onbelast kan worden verstrekt, omdat de kleding op de werkplek blijft.</text:p>
            </text:section>
            <text:section text:name="artikel_id1-3-2-2-15-4" text:style-name="artikel">
              <text:p text:style-name="artikel_kop_titel"><text:span text:style-name="artikel_kop_label">Artikel</text:span> <text:span text:style-name="artikel_kop_nr">2</text:span> Noodzakelijke verstrekking werkkleding</text:p>
              <text:p text:style-name="al">De verstrekking van de kleding is noodzakelijk voor de uitoefening van de functie indien:</text:p>
              <text:list text:style-name="id1-3-2-2-15-4-3">
                <text:list-item text:style-override="id1-3-2-2-15-4-3-1">
                  <text:number>a.</text:number>
                  <text:p text:style-name="al">de medewerker in belangrijke mate vuil werk verricht;</text:p>
                </text:list-item>
                <text:list-item text:style-override="id1-3-2-2-15-4-3-2">
                  <text:number>b.</text:number>
                  <text:p text:style-name="al">de medewerker in de uitoefening van zijn functie herkenbaar moet zijn;</text:p>
                </text:list-item>
                <text:list-item text:style-override="id1-3-2-2-15-4-3-3">
                  <text:number>c.</text:number>
                  <text:p text:style-name="al">als gevolg van de uitoefening van functie de kleding van de medewerker onderhevig is aan overmatige slijtage;</text:p>
                </text:list-item>
                <text:list-item text:style-override="id1-3-2-2-15-4-3-4">
                  <text:number>d.</text:number>
                  <text:p text:style-name="al">een bijzondere kledingvoorziening noodzakelijk is uit veiligheidsoogpunt voor de medewerker.</text:p>
                </text:list-item>
              </text:list>
            </text:section>
            <text:section text:name="artikel_id1-3-2-2-15-5" text:style-name="artikel">
              <text:p text:style-name="artikel_kop_titel"><text:span text:style-name="artikel_kop_label">Artikel</text:span> <text:span text:style-name="artikel_kop_nr">3</text:span> Vaststellen aanschaf werkkleding</text:p>
              <text:p text:style-name="al">De werkgever stelt vast voor welke medewerkers werkkleding, noodzakelijk voor de uitoefening van hun functie, moet worden aangeschaft en wanneer het noodzakelijk is de werkkleding te vervangen. </text:p>
            </text:section>
            <text:section text:name="artikel_id1-3-2-2-15-6" text:style-name="artikel">
              <text:p text:style-name="artikel_kop_titel"><text:span text:style-name="artikel_kop_label">Artikel</text:span> <text:span text:style-name="artikel_kop_nr">4</text:span> Verstrekken en inleveren werkkleding</text:p>
              <text:list text:style-name="id1-3-2-2-15-6-2">
                <text:list-item text:style-override="id1-3-2-2-15-6-2">
                  <text:number>1.</text:number>
                  <text:p text:style-name="al">Werkkleding waarover de medewerker op de datum van indiensttreding dient te beschikken</text:p>
                  <text:p text:style-name="al">	moet met ingang van die dag door de werkgever, overeenkomstig het bepaalde in deze regeling worden verstrekt.</text:p>
                  <text:list text:style-name="id1-3-2-2-15-6-2-4">
                    <text:list-item text:style-override="id1-3-2-2-15-6-2-4-1">
                      <text:number>1.</text:number>
                      <text:p text:style-name="al">De medewerker is verplicht tijdens de vervulling van zijn betrekking de voorgeschreven werkkleding te dragen. Het is de medewerker niet toegestaan de werkkleding voor andere doeleinden dan voor de functie te gebruiken.</text:p>
                    </text:list-item>
                    <text:list-item text:style-override="id1-3-2-2-15-6-2-4-2">
                      <text:number>1.</text:number>
                      <text:p text:style-name="al">De werkkleding dient binnen zeven dagen te worden ingeleverd indien:</text:p>
                    </text:list-item>
                  </text:list>
                  <text:list text:style-name="id1-3-2-2-15-6-2-5">
                    <text:list-item text:style-override="id1-3-2-2-15-6-2-5-1">
                      <text:number>a.</text:number>
                      <text:p text:style-name="al">de werkkleding aan vervanging toe is;</text:p>
                    </text:list-item>
                    <text:list-item text:style-override="id1-3-2-2-15-6-2-5-2">
                      <text:number>b.</text:number>
                      <text:p text:style-name="al">de medewerker niet meer in dienst is van de werkgever;</text:p>
                    </text:list-item>
                    <text:list-item text:style-override="id1-3-2-2-15-6-2-5-3">
                      <text:number>c.</text:number>
                      <text:p text:style-name="al">de medewerker niet langer gehouden is de werkkleding te gebruiken bij de uitoefening van zijn functie.</text:p>
                      <text:list text:style-name="id1-3-2-2-15-6-2-5-3-3">
                        <text:list-item text:style-override="id1-3-2-2-15-6-2-5-3-3-1">
                          <text:number>1.</text:number>
                          <text:p text:style-name="al">Voor ingeleverde kledingstukken bedoeld in lid 3, sub a ontvangt de medewerker nieuwe exemplaren.</text:p>
                        </text:list-item>
                        <text:list-item text:style-override="id1-3-2-2-15-6-2-5-3-3-2">
                          <text:number>2.</text:number>
                          <text:p text:style-name="al">Als de in het vorige lid bedoelde werkkleding ten gevolge van aan de medewerker zelf te wijten feiten of omstandigheden die hij redelijkerwijs had kunnen voorkomen, eerder aan vervanging toe is dan de overeengekomen draagtijd, beslist de werkgever over de op de medewerker te verhalen kosten van vervanging</text:p>
                        </text:list-item>
                      </text:list>
                    </text:list-item>
                  </text:list>
                </text:list-item>
              </text:list>
            </text:section>
            <text:section text:name="artikel_id1-3-2-2-15-7" text:style-name="artikel">
              <text:p text:style-name="artikel_kop_titel"><text:span text:style-name="artikel_kop_label">Artikel</text:span> <text:span text:style-name="artikel_kop_nr">5</text:span> Eigendom werkkleding</text:p>
              <text:p text:style-name="al">De werkkleding is en blijft eigendom van de werkgever.</text:p>
            </text:section>
            <text:section text:name="artikel_id1-3-2-2-15-8" text:style-name="artikel">
              <text:p text:style-name="artikel_kop_titel"><text:span text:style-name="artikel_kop_label">Artikel</text:span> <text:span text:style-name="artikel_kop_nr">6</text:span> Reinigen en herstellen werkkleding</text:p>
              <text:list text:style-name="id1-3-2-2-15-8-2">
                <text:list-item text:style-override="id1-3-2-2-15-8-2">
                  <text:number>1.</text:number>
                  <text:p text:style-name="al">De medewerker is verplicht te zorgen voor de goede staat van de werkkleding als bedoeld in artikel 1 sub c. van deze regeling, inclusief het voor eigen rekening schoonhouden en herstellen van de werkkleding. Hiervan wordt uitgezonderd de werkkleding als bedoeld in artikel 1, sub c., onder I en III.</text:p>
                </text:list-item>
                <text:list-item text:style-override="id1-3-2-2-15-8-3">
                  <text:number>2.</text:number>
                  <text:p text:style-name="al">De werkgever draagt zorg voor het schoonhouden en herstellen van werkkleding als bedoeld in artikel 1, sub c. onder I en III van deze regeling.</text:p>
                </text:list-item>
              </text:list>
            </text:section>
            <text:section text:name="artikel_id1-3-2-2-15-9" text:style-name="artikel">
              <text:p text:style-name="artikel_kop_titel"><text:span text:style-name="artikel_kop_label">Artikel</text:span> <text:span text:style-name="artikel_kop_nr">7</text:span> Langdurige ziekte</text:p>
              <text:p text:style-name="al">Ziekte die langer duurt dan twee maanden heeft een opschortende werking met betrekking tot het verstrekken van de kleding.</text:p>
            </text:section>
            <text:section text:name="artikel_id1-3-2-2-15-10" text:style-name="artikel">
              <text:p text:style-name="artikel_kop_titel"><text:span text:style-name="artikel_kop_label">Artikel</text:span> <text:span text:style-name="artikel_kop_nr">8</text:span> Onvoorziene gevallen</text:p>
              <text:p text:style-name="al">In gevallen waarin deze regeling niet of niet in redelijkheid voorziet, kan de werkgever een bijzondere voorziening treffen.</text:p>
            </text:section>
            <text:section text:name="artikel_id1-3-2-2-15-11" text:style-name="artikel">
              <text:p text:style-name="artikel_kop_titel"><text:span text:style-name="artikel_kop_label">Artikel</text:span> <text:span text:style-name="artikel_kop_nr">9</text:span> Citeertitel en inwerkingtreding</text:p>
              <text:p text:style-name="al">Deze regeling kan worden aangehaald als de “Regeling verstrekking werkkleding Drechtsteden/Zuid-Holland Zuid” en treedt in werking met ingang van 1 januari 2015. Vanaf de inwerkingtredingdatum van deze regeling vervalt de Kledingregeling gemeentepersoneel Dordrecht d.d. 13 april 2004. </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ijndrecht.</text:p>
            </table:table-cell>
            <table:table-cell office:value-type="string" table:style-name="header.C">
              <text:p text:style-name="headerright"><text:span text:style-name="nr">
                      Nr. 110164</text:span><text:line-break/><text:date style:data-style-name="dag" text:fixed="true" text:date-value="2015-11-20"/><text:line-break/><text:date style:data-style-name="jaar" text:fixed="true" text:date-value="2015-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164</text:span><text:date style:data-style-name="nicedate" text:fixed="true" text:date-value="201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164</text:span><text:date style:data-style-name="nicedate" text:fixed="true" text:date-value="2015-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verstrekking werkkleding Drechtsteden/Zuid-Holland Zui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0</meta:user-defined>
    <meta:user-defined meta:name="OVERHEIDop.publicationIssue">110164</meta:user-defined>
    <meta:user-defined meta:name="OVERHEIDop.GmbID/DC.identifier">gmb-2015-110164</meta:user-defined>
    <meta:user-defined meta:name="OVERHEID.Gemeente/DC.creator">Zwijndrecht</meta:user-defined>
    <meta:user-defined meta:name="OVERHEID.TaxonomieBeleidsagenda/OVERHEID.category">Werk | Arbeidsvoorwaard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Zwijndrecht</meta:user-defined>
    <meta:user-defined meta:name="OVERHEIDgvop.Informatietype/DC.type">Beleidsregels</meta:user-defined>
    <meta:user-defined meta:name="OVERHEID.Gemeente/DCTERMS.publisher">Zwijndrecht</meta:user-defined>
    <meta:user-defined meta:name="xs:date/OVERHEIDop.startdatum">2015-01-27</meta:user-defined>
    <meta:user-defined meta:name="OVERHEID.Gemeente/DC.spatial">Zwijndrecht</meta:user-defined>
    <meta:user-defined meta:name="OVERHEIDop.versieInformatie"/>
  </office:meta>
</office:document-meta>
</file>