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Oosterduinen A 58 te Norg, het kappen van 5 grove dennen, een eik en een tamme kastanje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A58</text:p>
            <text:p text:style-name="common-al">Soort activiteit: kappen</text:p>
            <text:p text:style-name="last-al">Activiteit: het kappen van 5 grove dennen, een eik en een grove kastan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016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Oosterduinen A 58 te Norg, het kappen van 5 grove dennen, een eik en een tamme kastanje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1016</meta:user-defined>
    <meta:user-defined meta:name="OVERHEIDop.GmbID/DC.identifier">gmb-2015-1101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B 58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592 565664</meta:user-defined>
    <meta:user-defined meta:name="OVERHEIDop.versieInformatie"/>
  </office:meta>
</office:document-meta>
</file>