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hemenstraat, bouwen distributiecentrum en aanleggen dri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hemenstraat ZLE X 151 H</text:span>
            <text:span text:style-name="nadrukvet"> – </text:span>ontvangen 13 november 2015 voor het bouwen van een distributiecentrum en aanleggen van drie uitrit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01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hemenstraat, bouwen distributiecentrum en aanleggen drie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154</meta:user-defined>
    <meta:user-defined meta:name="OVERHEIDop.GmbID/DC.identifier">gmb-2015-1101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SB 3</meta:user-defined>
    <meta:user-defined meta:name="OVERHEIDop.woonplaats">Zwolle</meta:user-defined>
    <meta:user-defined meta:name="OVERHEIDop.straatnaam">Bohem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802 504934</meta:user-defined>
    <meta:user-defined meta:name="OVERHEIDop.versieInformatie"/>
  </office:meta>
</office:document-meta>
</file>