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ALETTA JACOBSWEG TUSSEN 6 E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Aletta Jacobsweg tussen 6 en 8 te Heerenveen (25-09-2015).</text:p>
            <text:p text:style-name="common-al"/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1015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5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5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LETTA JACOBSWEG TUSSEN 6 EN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153</meta:user-defined>
    <meta:user-defined meta:name="OVERHEIDop.GmbID/DC.identifier">gmb-2015-11015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SC 8</meta:user-defined>
    <meta:user-defined meta:name="OVERHEIDop.woonplaats">Heerenveen</meta:user-defined>
    <meta:user-defined meta:name="OVERHEIDop.straatnaam">Aletta Jacob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50 553145</meta:user-defined>
    <meta:user-defined meta:name="OVERHEIDop.versieInformatie"/>
  </office:meta>
</office:document-meta>
</file>