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dakkapel aan de voorkant van de woning, Prof. Koopmansstraat 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plaatsen van een dakkapel aan de voorkant van de woning, Prof. Koopmansstraat 2, 6431 WB te Hoensbroek
 (datum aanvraag 06-11-2015, dossiernummer Z-1509685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10146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4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4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dakkapel aan de voorkant van de woning, Prof. Koopmansstraat 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146</meta:user-defined>
    <meta:user-defined meta:name="OVERHEIDop.GmbID/DC.identifier">gmb-2015-11014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WB 2</meta:user-defined>
    <meta:user-defined meta:name="OVERHEIDop.woonplaats">Hoensbroek</meta:user-defined>
    <meta:user-defined meta:name="OVERHEIDop.straatnaam">Prof. Koopman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677 325769</meta:user-defined>
    <meta:user-defined meta:name="OVERHEIDop.versieInformatie"/>
  </office:meta>
</office:document-meta>
</file>