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Klein Bedaf 3, 5111 P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Klein Bedaf 3, 5111 PH, te Baarle-Nassau, (OV 2015-0112), 12 november 2015, Het gewijzigd uitvoeren van de bouw van een biggenstal, omgevingsvergunning "het uitbreiden van een varkenshouderij/ het oprichten van een zeugen/ vleeskalveren- en een biggenstal UV 2012-0085"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10145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45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Klein Bedaf 3, 5111 PH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45</meta:user-defined>
    <meta:user-defined meta:name="OVERHEIDop.GmbID/DC.identifier">gmb-2015-110145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6587 385088</meta:user-defined>
    <meta:user-defined meta:name="OVERHEIDop.versieInformatie"/>
  </office:meta>
</office:document-meta>
</file>