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wijderen van een boom, Julianastraat 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wijderen van een boom, Julianastraat  6417 VN Hoensbroek (datum aanvraag 11-11-2015, dossiernummer Z-150969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4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Julianastraat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41</meta:user-defined>
    <meta:user-defined meta:name="OVERHEIDop.GmbID/DC.identifier">gmb-2015-11014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GB 75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152 324630</meta:user-defined>
    <meta:user-defined meta:name="OVERHEIDop.versieInformatie"/>
  </office:meta>
</office:document-meta>
</file>