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realiseren van een inrit, Slot Hillenradelaan 2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realiseren van een inrit, Slot Hillenradelaan 27 6432 JH te Hoensbroek (datum aanvraag 09-10-2015, dossiernummer Z-1509407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10137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37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37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inrit, Slot Hillenradelaan 2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137</meta:user-defined>
    <meta:user-defined meta:name="OVERHEIDop.GmbID/DC.identifier">gmb-2015-110137</meta:user-defined>
    <meta:user-defined meta:name="OVERHEID.Gemeente/DC.creator">Heerl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JH 27</meta:user-defined>
    <meta:user-defined meta:name="OVERHEIDop.woonplaats">Hoensbroek</meta:user-defined>
    <meta:user-defined meta:name="OVERHEIDop.straatnaam">Slot Hillenrade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1644 325442</meta:user-defined>
    <meta:user-defined meta:name="OVERHEIDop.versieInformatie"/>
  </office:meta>
</office:document-meta>
</file>