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10 bomen, Hekbergstraat  6431 CH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10 bomen, Hekbergstraat 6431 CH Hoensbroek (datum aanvraag 11-11-2015, dossiernummer Z-1509702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10133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3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3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10 bomen, Hekbergstraat  6431 CH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33</meta:user-defined>
    <meta:user-defined meta:name="OVERHEIDop.GmbID/DC.identifier">gmb-2015-11013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</meta:user-defined>
    <meta:user-defined meta:name="OVERHEIDop.woonplaats">Hoensbroek</meta:user-defined>
    <meta:user-defined meta:name="OVERHEIDop.straatnaam">Hekberg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894 326554</meta:user-defined>
    <meta:user-defined meta:name="OVERHEIDop.versieInformatie"/>
  </office:meta>
</office:document-meta>
</file>