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aliseren van een Bed en Breakfast - Julianalaan 29 op Kaag - W20150187</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15</text:p>
            <text:p text:style-name="common-al">Activiteit(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1013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3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3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Bed en Breakfast - Julianalaan 29 op Kaag - W201501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130</meta:user-defined>
    <meta:user-defined meta:name="OVERHEIDop.GmbID/DC.identifier">gmb-2015-11013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C 29</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267 469879</meta:user-defined>
    <meta:user-defined meta:name="OVERHEIDop.versieInformatie"/>
  </office:meta>
</office:document-meta>
</file>