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Eefdese Enkweg 13 Eefde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februari 2015 met toepassing van de uitgebreide voorbereidingsprocedure een omgevingsvergunning verleend voor:</text:p>
            <text:p text:style-name="common-al">Eefdese Enkweg 13 Eefde, het tijdelijk plaatsen van een blokhut t.b.v. mantelzorg, nr. 2014-008080.</text:p>
            <text:p text:style-name="tussenkopcur">Ter inzage<text:span text:style-name="nadrukvet"/></text:p>
            <text:p text:style-name="common-al">Met ingang van de dag van deze bekendmaking ligt het besluit en de bijbehorende stukken 6 weken ter inzage bij de afdeling Publiekscontacten, Hanzeweg 8 te Lochem</text:p>
            <text:p text:style-name="tussenkopcur">
            <text:span text:style-name="nadrukvet"/>
          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(en terinzagelegging)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Rechtbank Gelderland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1013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Eefdese Enkweg 13 Eefde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013</meta:user-defined>
    <meta:user-defined meta:name="OVERHEIDop.GmbID/DC.identifier">gmb-2015-1101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08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LK 13</meta:user-defined>
    <meta:user-defined meta:name="OVERHEIDop.woonplaats">Eefde</meta:user-defined>
    <meta:user-defined meta:name="OVERHEIDop.straatnaam">Eefdese Enk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1329 465726</meta:user-defined>
    <meta:user-defined meta:name="OVERHEIDop.versieInformatie"/>
  </office:meta>
</office:document-meta>
</file>