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 ter bevordering van de kwaliteit van de gevelreclame in het beschermd stadsgezicht van Leeuw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Algemeen</text:span>
          </text:p>
            <text:p text:style-name="common-al">Artikel 1</text:p>
            <text:p text:style-name="common-al">1.Op de onderhavige regeling is het bepaalde in titel 4.2 van de Algemene Wet Bestuursrecht (Awb) alsmede het bepaalde in hoofdstuk 1 van de Subsidieverordening Leeuwarden van toepassing. In aanvulling op de in titel 4.2 van de Awb alsmede de Subsidieverordening Leeuwarden vermelde begripsbepalingen, wordt voor de toepassing van de onderhavige regeling verstaan onder:</text:p>
            <text:list text:style-name="id1-3-2-2-1-4">
              <text:list-item text:style-override="id1-3-2-2-1-4-1">
                <text:number>a.</text:number>
                <text:p text:style-name="al">reclame: het openbaar aanprijzen van of aandacht vestigen op goederen, diensten, activiteiten en namen door middel van opschriften of losse artikelen;</text:p>
              </text:list-item>
              <text:list-item text:style-override="id1-3-2-2-1-4-2">
                <text:number>b.</text:number>
                <text:p text:style-name="al">gevelreclame: elke vorm van verlichte of onverlichte reclame die aan de gevel van een onroerende zaak is bevestigd;</text:p>
              </text:list-item>
              <text:list-item text:style-override="id1-3-2-2-1-4-3">
                <text:number>c.</text:number>
                <text:p text:style-name="al">beleidsregels: de beleidsregels zoals deze zijn verwoord in de nota “Oog voor reclame” vastgesteld door de gemeenteraad van Leeuwarden op 28 juni 2010. Zodra de nieuwe beleidsregels door de raad zijn vastgesteld, gelden deze nieuwe beleidsregels;</text:p>
              </text:list-item>
              <text:list-item text:style-override="id1-3-2-2-1-4-4">
                <text:number>d.</text:number>
                <text:p text:style-name="al">prioriteitsgebieden: het jaarlijks door de gemeenteraad vast te stellen gebied waar deze subsidieregeling van toepassing is. </text:p>
              </text:list-item>
              <text:list-item text:style-override="id1-3-2-2-1-4-5">
                <text:number>e.</text:number>
                <text:p text:style-name="al">subsidieplafond: het door de raad beschikbaar gestelde bedrag van €10.000,- tot 31 december 2016.</text:p>
              </text:list-item>
            </text:list>
            <text:p text:style-name="common-al">
            <text:span text:style-name="nadrukvet">Te subsidiëren activiteit</text:span>
          </text:p>
            <text:p text:style-name="common-al">Artikel 2 </text:p>
            <text:list text:style-name="id1-3-2-2-1-7">
              <text:list-item text:style-override="id1-3-2-2-1-7-1">
                <text:number>1.</text:number>
                <text:p text:style-name="al">Burgemeester en wethouders kunnen subsidie verlenen voor:</text:p>
                <text:list text:style-name="id1-3-2-2-1-7-1-3">
                  <text:list-item text:style-override="id1-3-2-2-1-7-1-3-1">
                    <text:number>a.</text:number>
                    <text:p text:style-name="al">het aanpassen van bestaande gevelreclame;</text:p>
                  </text:list-item>
                  <text:list-item text:style-override="id1-3-2-2-1-7-1-3-2">
                    <text:number>b.</text:number>
                    <text:p text:style-name="al">het vervangen van bestaande gevelreclame;</text:p>
                  </text:list-item>
                  <text:list-item text:style-override="id1-3-2-2-1-7-1-3-3">
                    <text:number>c.</text:number>
                    <text:p text:style-name="al">het verplaatsen van bestaande gevelreclame.</text:p>
                  </text:list-item>
                </text:list>
              </text:list-item>
              <text:list-item text:style-override="id1-3-2-2-1-7-2">
                <text:number>2.</text:number>
                <text:p text:style-name="al">Burgemeester en wethouders verlenen subsidie indien aan de volgende voorwaarden wordt voldaan:</text:p>
                <text:list text:style-name="id1-3-2-2-1-7-2-3">
                  <text:list-item text:style-override="id1-3-2-2-1-7-2-3-1">
                    <text:number>a.</text:number>
                    <text:p text:style-name="al">er is geldige vergunning voor de gevelreclame aanwezig;</text:p>
                  </text:list-item>
                  <text:list-item text:style-override="id1-3-2-2-1-7-2-3-2">
                    <text:number>b.</text:number>
                    <text:p text:style-name="al">de gevelreclame, die op zichzelf of als onderdeel van de totale gevelreclame van een gebouw of bouwwerk niet overeenkomt met de criteria voor beschermde stadsgezichten zoals verwoord in de nota “Oog voor Reclame”, voldoet na aanpassing, vervanging of verplaatsing als geheel aan de genoemde criteria;</text:p>
                  </text:list-item>
                  <text:list-item text:style-override="id1-3-2-2-1-7-2-3-3">
                    <text:number>c.</text:number>
                    <text:p text:style-name="al">het gebouw of bouwwerk waarvan de gevelreclame wordt verwijderd, aangepast, vervangen of verplaatst staat in het beschermd stadsgezicht van Leeuwarden.</text:p>
                  </text:list-item>
                  <text:list-item text:style-override="id1-3-2-2-1-7-2-3-4">
                    <text:number>d.</text:number>
                    <text:p text:style-name="al">de subsidieaanvraag is volgens het gestelde in artikel 6.1 van deze regeling ingediend. </text:p>
                  </text:list-item>
                </text:list>
              </text:list-item>
            </text:list>
            <text:p text:style-name="common-al">
            <text:span text:style-name="nadrukvet">Grondslag van de subsidie</text:span>Artikel 3 </text:p>
            <text:list text:style-name="id1-3-2-2-1-9">
              <text:list-item text:style-override="id1-3-2-2-1-9-1">
                <text:number>1.</text:number>
                <text:p text:style-name="al">De subsidie wordt als volgt berekend:</text:p>
                <text:list text:style-name="id1-3-2-2-1-9-1-3">
                  <text:list-item text:style-override="id1-3-2-2-1-9-1-3-1">
                    <text:number>a.</text:number>
                    <text:p text:style-name="al">in geval van verplaatsing van de gevelreclame: 75% van de aantoonbare verplaatsingskosten inclusief de herstelkosten van de gevel, tot een maximum van € 1500,-;</text:p>
                  </text:list-item>
                  <text:list-item text:style-override="id1-3-2-2-1-9-1-3-2">
                    <text:number>b.</text:number>
                    <text:p text:style-name="al">in geval van aanpassing of vervanging van de gevelreclame: 75% van de aantoonbare aanpassings- en vervangingskosten (inclusief kosten van ontwerp) tot een maximum van € 2.000,-;</text:p>
                  </text:list-item>
                </text:list>
              </text:list-item>
              <text:list-item text:style-override="id1-3-2-2-1-9-2">
                <text:number>2.</text:number>
                <text:p text:style-name="al">Ten aanzien van de onder artikel 3, eerste lid genoemde bijdragen is per gevelreclame geen cumulatie mogelijk.</text:p>
              </text:list-item>
              <text:list-item text:style-override="id1-3-2-2-1-9-3">
                <text:number>3.</text:number>
                <text:p text:style-name="al">Voor zover een aanvraag betrekking heeft op meerdere gevelreclames aan één gebouw of bouwwerk of op gevelreclames aan meerdere aaneengesloten gebouwen of bouwwerken toebehorend aan één onderneming, bedraagt de maximale bijdrage per onderneming € 3.500,-.</text:p>
              </text:list-item>
            </text:list>
            <text:p text:style-name="common-al">
            <text:span text:style-name="nadrukvet">Toetsing</text:span>
          </text:p>
            <text:p text:style-name="common-al">Artikel 4 </text:p>
            <text:p text:style-name="common-al">In geval van aanpassing, vervanging of verplaatsing van gevelreclame wordt de aanvraag getoetst aan de beleidsregels zoals deze zijn verwoord in de nota “Oog voor reclame”. Zodra de raad de nieuwe reclamenota, die op 1 januari 2016 van kracht moet worden, heeft vastgesteld, wordt de aanvraag aan deze beleidsregels getoetst.</text:p>
            <text:p text:style-name="common-al">
            <text:span text:style-name="nadrukvet">Subsidieplafond</text:span>
          </text:p>
            <text:p text:style-name="common-al">Artikel 5</text:p>
            <text:p text:style-name="common-al">Jaarlijks wordt door burgemeester en wethouders een bedrag beschikbaar gesteld ten behoeve van deze subsidieverordening. De raad heeft hiervoor voor 2015 en 2016 € 10.000,- beschikbaar gesteld. </text:p>
            <text:p text:style-name="common-al">
            <text:span text:style-name="nadrukvet">Procedurele bepalingen</text:span>
          </text:p>
            <text:p text:style-name="common-al">Artikel 6</text:p>
            <text:list text:style-name="id1-3-2-2-1-18">
              <text:list-item text:style-override="id1-3-2-2-1-18-1">
                <text:number>1.</text:number>
                <text:p text:style-name="al">De aanvraag om subsidieverlening dient te bevatten: </text:p>
                <text:list text:style-name="id1-3-2-2-1-18-1-3">
                  <text:list-item text:style-override="id1-3-2-2-1-18-1-3-1">
                    <text:number>a.</text:number>
                    <text:p text:style-name="al">een schriftelijk verzoek tot subsidie;</text:p>
                  </text:list-item>
                  <text:list-item text:style-override="id1-3-2-2-1-18-1-3-2">
                    <text:number>b.</text:number>
                    <text:p text:style-name="al">een foto van de bestaande situatie:</text:p>
                  </text:list-item>
                  <text:list-item text:style-override="id1-3-2-2-1-18-1-3-3">
                    <text:number>c.</text:number>
                    <text:p text:style-name="al">een situatieschets door middel van een kadastrale kaart;</text:p>
                  </text:list-item>
                  <text:list-item text:style-override="id1-3-2-2-1-18-1-3-4">
                    <text:number>d.</text:number>
                    <text:p text:style-name="al">bestek en tekeningen van de te maken toestand van de gevel in een duidelijke maatvoering;</text:p>
                  </text:list-item>
                  <text:list-item text:style-override="id1-3-2-2-1-18-1-3-5">
                    <text:number>e.</text:number>
                    <text:p text:style-name="al">een gespecificeerde begroting van de kosten van de voorzieningen uitgesplitst in lonen en materiaalkosten per de te treffen voorziening;</text:p>
                  </text:list-item>
                  <text:list-item text:style-override="id1-3-2-2-1-18-1-3-6">
                    <text:number>f.</text:number>
                    <text:p text:style-name="al">indien gelijktijdig met het treffen van de voorzieningen ook niet-gesubsidieerde voorzieningen worden getroffen, een uitsplitsing van de gesubsidieerde- en niet gesubsidieerde kosten;</text:p>
                  </text:list-item>
                </text:list>
              </text:list-item>
              <text:list-item text:style-override="id1-3-2-2-1-18-2">
                <text:number>1.</text:number>
                <text:p text:style-name="al">Burgemeester en wethouders beslissen binnen acht weken nadat de aanvraag is ontvangen. Zij kunnen hun beslissing eenmaal voor ten hoogste acht weken verdagen. </text:p>
              </text:list-item>
            </text:list>
            <text:p text:style-name="common-al">Artikel 7</text:p>
            <text:list text:style-name="id1-3-2-2-1-20">
              <text:list-item text:style-override="id1-3-2-2-1-20-1">
                <text:number>1.</text:number>
                <text:p text:style-name="al">Een aanvraag voor een subsidie wordt voor wat betreft de volgorde van indiening geacht te zijn ingediend, op het moment dat de aanvrager heeft voldaan aan het gestelde in artikel 6 lid 1 en 2.</text:p>
              </text:list-item>
              <text:list-item text:style-override="id1-3-2-2-1-20-2">
                <text:number>2.</text:number>
                <text:p text:style-name="al">Indien het door de raad vastgestelde budget niet toereikend is om alle aanvragen te honoreren, worden de aanvragen op volgorde van binnenkomst behandeld</text:p>
              </text:list-item>
              <text:list-item text:style-override="id1-3-2-2-1-20-3">
                <text:number>3.</text:number>
                <text:p text:style-name="al">De aanvrager ontvangt onverwijld mededeling van de afwijzing indien het budget ontoereikend is.</text:p>
              </text:list-item>
            </text:list>
            <text:p text:style-name="common-al">Artikel 8</text:p>
            <text:p text:style-name="common-al">1.Burgemeester en wethouders verlenen geen geldelijke steun indien:</text:p>
            <text:list text:style-name="id1-3-2-2-1-23">
              <text:list-item text:style-override="id1-3-2-2-1-23-1">
                <text:number>a.</text:number>
                <text:p text:style-name="al">het budget niet toereikend is;</text:p>
              </text:list-item>
              <text:list-item text:style-override="id1-3-2-2-1-23-2">
                <text:number>b.</text:number>
                <text:p text:style-name="al">de geraamde kosten van de voorzieningen niet geacht kunnen worden te staan in een redelijke verhouding tot het te bereiken resultaat.</text:p>
              </text:list-item>
            </text:list>
            <text:p text:style-name="common-al">Artikel 9</text:p>
            <text:list text:style-name="id1-3-2-2-1-25">
              <text:list-item text:style-override="id1-3-2-2-1-25-1">
                <text:number>1.</text:number>
                <text:p text:style-name="al">De subsidie wordt verleend onder de voorwaarde dat:</text:p>
                <text:list text:style-name="id1-3-2-2-1-25-1-3">
                  <text:list-item text:style-override="id1-3-2-2-1-25-1-3-1">
                    <text:number>a.</text:number>
                    <text:p text:style-name="al">binnen drie weken na de dag waarop het totale werk is opgeleverd, de voltooiing van de werkzaamheden wordt gemeld;</text:p>
                  </text:list-item>
                  <text:list-item text:style-override="id1-3-2-2-1-25-1-3-2">
                    <text:number>b.</text:number>
                    <text:p text:style-name="al">bij de melding van de voltooiing werkzaamheden die niet of niet geheel conform het goedgekeurde plan zijn verricht, apart worden vermeld;</text:p>
                  </text:list-item>
                  <text:list-item text:style-override="id1-3-2-2-1-25-1-3-3">
                    <text:number>c.</text:number>
                    <text:p text:style-name="al">de melding van de voltooiing, bedoeld onder a en b, plaatsvindt binnen 13 weken na de start van de uitvoering van de werkzaamheden;</text:p>
                  </text:list-item>
                  <text:list-item text:style-override="id1-3-2-2-1-25-1-3-4">
                    <text:number>d.</text:number>
                    <text:p text:style-name="al">de melding van de voltooiing, bedoeld onder a en b, plaatsvindt voor 1 december 2016;</text:p>
                  </text:list-item>
                  <text:list-item text:style-override="id1-3-2-2-1-25-1-3-5">
                    <text:number>e.</text:number>
                    <text:p text:style-name="al">de werkzaamheden door burgemeester en wethouders zijn gecontroleerd en akkoord bevonden;</text:p>
                  </text:list-item>
                  <text:list-item text:style-override="id1-3-2-2-1-25-1-3-6">
                    <text:number>f.</text:number>
                    <text:p text:style-name="al">aan de door burgemeester en wethouders met controle belaste personen op door hen te bepalen tijdstippen:</text:p>
                    <text:list text:style-name="id1-3-2-2-1-25-1-3-6-3">
                      <text:list-item text:style-override="id1-3-2-2-1-25-1-3-6-3-1">
                        <text:number>1.</text:number>
                        <text:p text:style-name="al">inzage wordt verleend in de op het treffen van de voorzieningen betrekking hebbende bescheiden en tekeningen;</text:p>
                      </text:list-item>
                      <text:list-item text:style-override="id1-3-2-2-1-25-1-3-6-3-2">
                        <text:number>2.</text:number>
                        <text:p text:style-name="al">de op het treffen van de voorzieningen betrekking hebbende gegevens worden verstrekt;</text:p>
                      </text:list-item>
                      <text:list-item text:style-override="id1-3-2-2-1-25-1-3-6-3-3">
                        <text:number>3.</text:number>
                        <text:p text:style-name="al">gelegenheid wordt gegeven tot het controleren van de op het treffen van de voorzieningen betrekking hebbende gegevens;</text:p>
                      </text:list-item>
                    </text:list>
                  </text:list-item>
                  <text:list-item text:style-override="id1-3-2-2-1-25-1-3-7">
                    <text:number>g.</text:number>
                    <text:p text:style-name="al">de bescheiden en gegevens die naar het oordeel van burgemeester en wethouder nodig zijn voor de juiste toepassing van dit hoofdstuk van de verordening worden verstrekt.</text:p>
                  </text:list-item>
                </text:list>
              </text:list-item>
              <text:list-item text:style-override="id1-3-2-2-1-25-2">
                <text:number>2.</text:number>
                <text:p text:style-name="al">Het treffen van de voorzieningen zonder besluit tot subsidieverlening, alsmede het zonder schriftelijke toestemming afwijken van het goedgekeurde plan en de goedgekeurde raming van de kosten van de voorzieningen, is voor eigen rekening en risico van de aanvrager.</text:p>
              </text:list-item>
              <text:list-item text:style-override="id1-3-2-2-1-25-3">
                <text:number>3.</text:number>
                <text:p text:style-name="al">De gereedmelding, bedoeld in het eerste lid onder c, bevat:</text:p>
                <text:list text:style-name="id1-3-2-2-1-25-3-3">
                  <text:list-item text:style-override="id1-3-2-2-1-25-3-3-1">
                    <text:number>a.</text:number>
                    <text:p text:style-name="al">een schriftelijke melding;</text:p>
                  </text:list-item>
                  <text:list-item text:style-override="id1-3-2-2-1-25-3-3-2">
                    <text:number>b.</text:number>
                    <text:p text:style-name="al">een kostenoverzicht;</text:p>
                  </text:list-item>
                  <text:list-item text:style-override="id1-3-2-2-1-25-3-3-3">
                    <text:number>c.</text:number>
                    <text:p text:style-name="al">alle rekeningen welke per kostencomponent, als in het kostenoverzicht aangegeven, zijn gerangschikt en waarbij het totaal van deze kostencomponent afzonderlijk is aangegeven;</text:p>
                  </text:list-item>
                  <text:list-item text:style-override="id1-3-2-2-1-25-3-3-4">
                    <text:number>d.</text:number>
                    <text:p text:style-name="al">alle betalingsbewijzen welke op datum van betaling zijn gerangschikt;</text:p>
                  </text:list-item>
                  <text:list-item text:style-override="id1-3-2-2-1-25-3-3-5">
                    <text:number>e.</text:number>
                    <text:p text:style-name="al">een verklaring dat bij het treffen van de voorzieningen is voldaan aan de voorwaarden waaronder de geldelijke steun is verleend. </text:p>
                  </text:list-item>
                </text:list>
              </text:list-item>
              <text:list-item text:style-override="id1-3-2-2-1-25-4">
                <text:number>1.</text:number>
                <text:p text:style-name="al">Burgemeester en wethouders kunnen in bijzondere gevallen afwijking van het in het eerste en tweede lid gestelde toestaan.</text:p>
              </text:list-item>
            </text:list>
            <text:p text:style-name="common-al">Artikel 10</text:p>
            <text:list text:style-name="id1-3-2-2-1-27">
              <text:list-item text:style-override="id1-3-2-2-1-27-1">
                <text:number>1.</text:number>
                <text:p text:style-name="al">Vaststelling van de subsidie vindt plaats nadat;</text:p>
              </text:list-item>
              <text:list-item text:style-override="id1-3-2-2-1-27-2">
                <text:number>a.</text:number>
                <text:p text:style-name="al">de in de aanvraag opgenomen werkzaamheden zijn gereed gemeld;</text:p>
              </text:list-item>
              <text:list-item text:style-override="id1-3-2-2-1-27-3">
                <text:number>b.</text:number>
                <text:p text:style-name="al">de bij de gereed melding behorende gegevens en bescheiden als genoemd in artikel 9 lid 3 zijn overlegd en door of vanwege burgemeester en wethouders zijn gecontroleerd en akkoord bevonden;</text:p>
              </text:list-item>
              <text:list-item text:style-override="id1-3-2-2-1-27-4">
                <text:number>c.</text:number>
                <text:p text:style-name="al">is voldaan aan de bij of krachtens deze verordening gestelde voorwaarden;</text:p>
              </text:list-item>
              <text:list-item text:style-override="id1-3-2-2-1-27-5">
                <text:number>d.</text:number>
                <text:p text:style-name="al">een overzicht is overlegd van de getroffen gesubsidieerde en niet-gesubsidieerde voorzieningen en de daarop betrekking hebbende kosten.</text:p>
              </text:list-item>
              <text:list-item text:style-override="id1-3-2-2-1-27-6">
                <text:number>1.</text:number>
                <text:p text:style-name="al">De hoogte van de definitieve beschikking wordt berekend op basis van de bij de verlening goedgekeurde kosten van de voorzieningen, of de werkelijke kosten van de voorzieningen indien lager. De subsidie wordt uitbetaald binnen vier weken na de afloop van de goedkeuring door of vanwege burgemeester en wethouders, bedoeld in lid 1, door middel van storting van de bijdrage op een door de aanvrager opgegeven bankrekening- of gironummer.</text:p>
              </text:list-item>
              <text:list-item text:style-override="id1-3-2-2-1-27-7">
                <text:number>2.</text:number>
                <text:p text:style-name="al">De subsidie wordt uitbetaald aan de aanvrager.</text:p>
              </text:list-item>
            </text:list>
            <text:p text:style-name="common-al">
            <text:span text:style-name="nadrukvet">Inwerkingtreding</text:span>
          </text:p>
            <text:p text:style-name="common-al">Artikel 11</text:p>
            <text:p text:style-name="common-al">1.Deze regeling treedt in werking één dag na de bekendmaking.</text:p>
            <text:p text:style-name="last-al">De bekendmaking van deze verordening heeft plaatsgevonden op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110127</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27</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27</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 ter bevordering van de kwaliteit van de gevelreclame in het beschermd stadsgezicht van Leeuw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127</meta:user-defined>
    <meta:user-defined meta:name="OVERHEIDop.GmbID/DC.identifier">gmb-2015-110127</meta:user-defined>
    <meta:user-defined meta:name="OVERHEID.Gemeente/DC.creator">Leeuward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Verordeningen</meta:user-defined>
    <meta:user-defined meta:name="OVERHEID.Gemeente/DCTERMS.publisher">Leeuwarden</meta:user-defined>
    <meta:user-defined meta:name="xs:date/OVERHEIDop.startdatum">2015-11-20</meta:user-defined>
    <meta:user-defined meta:name="OVERHEID.Gemeente/DC.spatial">Leeuwarden</meta:user-defined>
    <meta:user-defined meta:name="OVERHEIDop.versieInformatie"/>
  </office:meta>
</office:document-meta>
</file>