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voornemen aanwijzen deel terrein Stapelen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zijn, gelet op artikel 2.2.1 lid 1 van de Erfgoedverordening voornemens om een deel van het terrein Stapelen aan te wijzen als gemeentelijk monument.</text:p>
            <text:p text:style-name="tussenkopcur">
            <text:span text:style-name="nadrukvet">Inzag en/of informatie</text:span>
          </text:p>
            <text:p text:style-name="common-al">Met ingang van vrijdag 20 november 2015 ligt het ontwerpbesluit met de daarbij behorende stukken gedurende 6 weken ter inzage bij de afdeling Ruimtelijke Ontwikkeling in het gemeentehuis.</text:p>
            <text:p text:style-name="common-al">Voor het inzien van de stukken kun u een afspraak maken met het secretariaat van de afdeling Ruimtelijke Ontwikkeling via telefoonnummer (0411) 65 52 49 of per e-mail via afdeling.ro@boxtel.nl</text:p>
            <text:p text:style-name="common-al">De termijn voor het indienen van zienswijzen loopt tot en met donderdag 31 december 2015.</text:p>
            <text:p text:style-name="tussenkopcur">
            <text:span text:style-name="nadrukvet">Zienswijze</text:span>
          </text:p>
            <text:p text:style-name="last-al">Belanghebbenden kunnen tot en met donderdag 31 december 2015 een zienswijze schriftelijk en/of mondeling indienen bij het college van burgemeester en wethouders, Postbus 10.000, 5280 DA Boxtel. Mondelinge zienswijzen kunt u indienen bij de behandelend ambtenaar. Dit kan alleen op afspraak via het secretariaat van de afdeling Ruimtelijke Ontwikkeling, tel. (0411) 65 52 49. Van hetgeen mondeling naar voren is gebracht, wordt een verslag gemaakt. 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110126</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26</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26</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oornemen aanwijzen deel terrein Stapelen als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126</meta:user-defined>
    <meta:user-defined meta:name="OVERHEIDop.GmbID/DC.identifier">gmb-2015-110126</meta:user-defined>
    <meta:user-defined meta:name="OVERHEID.Gemeente/DC.creator">Boxtel</meta:user-defined>
    <meta:user-defined meta:name="OVERHEID.TaxonomieBeleidsagenda/OVERHEID.category">Ruimte en infrastructuur | Ruimtelijke ordening</meta:user-defined>
    <meta:user-defined meta:name="DCTERMS.abstract">Ontwerpbesluit voornemen tot aanwijzen deel terrein Stapelen als gemeentelijk monument.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EH 57</meta:user-defined>
    <meta:user-defined meta:name="OVERHEIDop.woonplaats">Boxtel</meta:user-defined>
    <meta:user-defined meta:name="OVERHEIDop.straatnaam">Stapelen</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11-20</meta:user-defined>
    <meta:user-defined meta:name="OVERHEID.EPSG28992/DC.spatial">150635 399313</meta:user-defined>
    <meta:user-defined meta:name="OVERHEIDop.versieInformatie"/>
  </office:meta>
</office:document-meta>
</file>