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verwijderen van een boom , Julianastraat 75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> <text:span text:style-name="nadrukcur"/></text:span>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het verwijderen van een boom , Julianastraat 75 6417 VN Hoensbroek (datum aanvraag 11-11-2015, dossiernummer Z-15096995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10120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120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120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wijderen van een boom , Julianastraat 75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110120</meta:user-defined>
    <meta:user-defined meta:name="OVERHEIDop.GmbID/DC.identifier">gmb-2015-110120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3GB 75</meta:user-defined>
    <meta:user-defined meta:name="OVERHEIDop.woonplaats">Hoensbroek</meta:user-defined>
    <meta:user-defined meta:name="OVERHEIDop.straatnaam">Juliana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3152 324630</meta:user-defined>
    <meta:user-defined meta:name="OVERHEIDop.versieInformatie"/>
  </office:meta>
</office:document-meta>
</file>